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text-inden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2916in" fo:text-indent="0.3333in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7965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0.3222in" style:use-optimal-column-width="false"/>
    </style:style>
    <style:style style:name="TableColumn24" style:family="table-column">
      <style:table-column-properties style:column-width="0.4652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3173in" style:use-optimal-column-width="false"/>
    </style:style>
    <style:style style:name="TableColumn30" style:family="table-column">
      <style:table-column-properties style:column-width="1.2486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11" style:family="table">
      <style:table-properties style:width="7.3937in" fo:margin-left="0.009in" table:align="left"/>
    </style:style>
    <style:style style:name="TableRow32" style:family="table-row">
      <style:table-row-properties style:min-row-height="0.094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397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9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95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47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65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211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background-color="#C0C0C0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1944in" fo:text-indent="0.5in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P144" style:parent-style-name="內文" style:family="paragraph">
      <style:paragraph-properties fo:line-height="0.1944in" fo:text-indent="0.5in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Row152" style:family="table-row">
      <style:table-row-properties style:min-row-height="0.347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252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超連結" style:family="text">
      <style:text-properties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C0C0C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C0C0C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C0C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in" fo:margin-left="0.1041in" fo:text-indent="-0.104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華康仿宋體W4(P)" style:font-name-asian="華康仿宋體W4(P)" fo:font-weight="bold" style:font-weight-asian="bold" style:font-weight-complex="bold" fo:font-size="13pt" style:font-size-asian="13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1.4166in" fo:text-indent="-1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2083in" fo:margin-left="1.4236in" fo:text-inden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1944in" fo:text-indent="1.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60" style:family="table-row">
      <style:table-row-properties style:min-row-height="0.4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" style:family="table-row">
      <style:table-row-properties style:min-row-height="0.04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" style:family="table-row">
      <style:table-row-properties style:min-row-height="0.040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040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" style:family="table-row">
      <style:table-row-properties style:min-row-height="0.0402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0569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040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" style:family="table-row">
      <style:table-row-properties style:min-row-height="0.040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" style:family="table-row">
      <style:table-row-properties style:min-row-height="0.1965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Webdings" style:font-name-asian="Webdings" style:font-name-complex="Webding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208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1965in" style:use-optimal-row-height="false" fo:keep-together="always"/>
    </style:style>
    <style:style style:name="P4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1965in" style:use-optimal-row-height="false" fo:keep-together="always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1965in" style:use-optimal-row-height="false" fo:keep-together="always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line-height="0.2083in"/>
    </style:style>
  </office:automatic-styles>
  <office:body>
    <office:text text:use-soft-page-breaks="true">
      <text:p text:style-name="P1">國立臺灣大學公共衛生學院大樓場地借用申請書</text:p>
      <text:p text:style-name="P2"><text:span text:style-name="T3"><text:s text:c="3"/></text:span><text:span text:style-name="T4">10</text:span><text:span text:style-name="T5">5</text:span><text:span text:style-name="T6">-</text:span><text:span text:style-name="T7">9</text:span><text:span text:style-name="T8">-</text:span><text:span text:style-name="T9">6</text:span><text:span text:style-name="T10"><text:s/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9">
            <text:p text:style-name="P33">借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場地編號</text:p>
          </table:table-cell>
          <table:table-cell>
            <text:p text:style-name="P38"/>
          </table:table-cell>
        </table:table-row>
        <table:table-row table:style-name="TableRow39">
          <table:table-cell>
            <text:p text:style-name="P40"/>
          </table:table-cell>
          <table:table-cell table:style-name="TableCell41" table:number-columns-spanned="3">
            <text:p text:style-name="P40">主辦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日期</text:p>
          </table:table-cell>
          <table:covered-table-cell/>
          <table:table-cell table:style-name="TableCell46" table:number-columns-spanned="6">
            <text:p text:style-name="P47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3">
            <text:p text:style-name="P51">協辦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星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參加人數</text:span><text:span text:style-name="T62">(註</text:span><text:span text:style-name="T63">5</text:span><text:span text:style-name="T64">)</text:span></text:p>
          </table:table-cell>
          <table:table-cell>
            <text:p text:style-name="P60"/>
          </table:table-cell>
        </table:table-row>
        <table:table-row table:style-name="TableRow65">
          <table:table-cell>
            <text:p text:style-name="P66"/>
          </table:table-cell>
          <table:table-cell table:style-name="TableCell67" table:number-columns-spanned="2">
            <text:p text:style-name="P66">委辦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時間</text:p>
          </table:table-cell>
          <table:covered-table-cell/>
          <table:table-cell table:style-name="TableCell72" table:number-columns-spanned="6">
            <text:p text:style-name="P73">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5">
            <text:p text:style-name="P77">申請人簽章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4">
            <text:p text:style-name="P82">借用單位主管簽章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活動當日聯絡人<text:line-break/>聯絡電話/手機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發票之抬頭名稱及統編：</text:span>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18">
            <text:p text:style-name="P100"><text:span text:style-name="T102">(申請人</text:span><text:span text:style-name="T103">身分</text:span><text:span text:style-name="T104">請勾選)</text:span><text:span text:style-name="T105">　　　　　　　　備註:</text:span><text:span text:style-name="T106"><text:line-break/></text:span><text:span text:style-name="T107"></text:span><text:span text:style-name="T108">單位主管、各科系、所主任</text:span><text:span text:style-name="T109"><text:s text:c="8"/>1.本院區活動請單位主管由各科系、所主任簽章</text:span></text:p>
            <text:p text:style-name="P110"><text:span text:style-name="T111"></text:span><text:span text:style-name="T112">任課教師</text:span><text:span text:style-name="T113"><text:s text:c="24"/>2</text:span><text:span text:style-name="T114">.</text:span><text:span text:style-name="T115">學生補、調課、考試借用請任課教師簽章</text:span></text:p>
            <text:p text:style-name="P116"><text:span text:style-name="T117"></text:span><text:span text:style-name="T118">計劃主持人</text:span><text:span text:style-name="T119"><text:s text:c="22"/>3.本院區專任教師擔任學會理、監事者請簽章</text:span></text:p>
            <text:p text:style-name="P120"><text:span text:style-name="T121"></text:span><text:span text:style-name="T122">理事長</text:span><text:span text:style-name="T123"><text:s text:c="26"/>4.研究計劃請計劃主持人簽章</text:span></text:p>
            <text:p text:style-name="P124"><text:span text:style-name="T125"></text:span><text:span text:style-name="T126">理、監事</text:span><text:span text:style-name="T127"><text:s text:c="24"/>5.</text:span><text:span text:style-name="T128">人數不可超出席位</text:span><text:span text:style-name="T129"><text:s/></text:span><text:span text:style-name="T130">(請詳收費標準)</text:span><text:span text:style-name="T131"><text:s/>，</text:span><text:span text:style-name="T132">違者不予借用，</text:span><text:span text:style-name="T133"><text:line-break/></text:span><text:span text:style-name="T134"><text:s text:c="2"/></text:span><text:span text:style-name="T135"><text:s text:c="34"/></text:span><text:span text:style-name="T136">以維公共安全。</text:span></text:p>
            <text:p text:style-name="P137"><text:span text:style-name="T138">若有本院區</text:span><text:span text:style-name="T139">專任教員</text:span><text:span text:style-name="T140">擔任該會理事長或理、監事者請附有效任期文件如下：</text:span></text:p>
            <text:p text:style-name="P141"><text:span text:style-name="T142">擔任理事長者：請附</text:span><text:span text:style-name="T143">理事長當選證書</text:span></text:p>
            <text:p text:style-name="P144"><text:span text:style-name="T145">擔任理監事者：</text:span><text:span text:style-name="T146">請附</text:span><text:span text:style-name="T147">理事長當選證書</text:span><text:span text:style-name="T148">、</text:span><text:span text:style-name="T149">理監事名冊</text:span><text:span text:style-name="T150">、</text:span><text:span text:style-name="T151">核准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18">
            <text:p text:style-name="P153"><text:span text:style-name="T155">請勾選：</text:span><text:span text:style-name="T156"></text:span><text:span text:style-name="T157">演講 <text:s/></text:span><text:span text:style-name="T158"></text:span><text:span text:style-name="T159">研討會 <text:s/></text:span><text:span text:style-name="T160"></text:span><text:span text:style-name="T161">教育訓練 <text:s/></text:span><text:span text:style-name="T162"></text:span><text:span text:style-name="T163">月會 <text:s/></text:span><text:span text:style-name="T164"></text:span><text:span text:style-name="T165">上課 <text:s/></text:span><text:span text:style-name="T166"></text:span><text:span text:style-name="T167">考試</text:span></text:p>
            <text:p text:style-name="P168">＊請附上演講公告或各項活動議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/>
            <text:p text:style-name="P172"/>
            <text:p text:style-name="P173"/>
            <text:p text:style-name="P174"/>
            <text:p text:style-name="P175">注</text:p>
            <text:p text:style-name="P176">意</text:p>
            <text:p text:style-name="P177">事</text:p>
            <text:p text:style-name="P178">項</text:p>
            <text:p text:style-name="P179"/>
          </table:table-cell>
          <table:table-cell table:style-name="TableCell180" table:number-columns-spanned="17">
            <text:p text:style-name="P181"><text:span text:style-name="T182">1.</text:span><text:span text:style-name="T183"><text:s/></text:span><text:span text:style-name="T184">收費標準等資訊請上本院網頁：</text:span><text:a xlink:href="http://coph.ntu.edu.tw/about/administration/venuemaintain" office:target-frame-name="_top" xlink:show="replace"><text:span text:style-name="T185">http://coph.ntu.edu.tw/about/administration/venuemaintain</text:span></text:a><text:span text:style-name="T186"><text:s/></text:span><text:span text:style-name="T187">中</text:span><text:span text:style-name="T188">「</text:span><text:span text:style-name="T189">場地</text:span><text:span text:style-name="T190">借用</text:span><text:span text:style-name="T191">與辦法」內查閱。</text:span></text:p>
            <text:p text:style-name="P192"><text:span text:style-name="T193">2</text:span><text:span text:style-name="T194">.</text:span><text:span text:style-name="T195">繳費時間:</text:span><text:span text:style-name="T196">請於</text:span><text:span text:style-name="T197">使用</text:span><text:span text:style-name="T198">二</text:span><text:span text:style-name="T199">週前</text:span><text:span text:style-name="T200">完成</text:span><text:span text:style-name="T201">繳費</text:span><text:span text:style-name="T202">。</text:span></text:p>
            <text:p text:style-name="P203"><text:span text:style-name="T204">3.</text:span><text:span text:style-name="T205"></text:span><text:span text:style-name="T206">預定3個月以後之借用需備文登記，若取消或更改仍需繳費（因佔位，其他人不能借用）否則日後不予借用。</text:span></text:p>
            <text:p text:style-name="P207"><text:span text:style-name="T208"><text:s text:c="2"/></text:span><text:span text:style-name="T209"></text:span><text:span text:style-name="T210">預定3個月內之借用，可直接登記，若取消或更改仍需繳費（因佔位，其他人不能借用）否則日後不予借用。</text:span></text:p>
            <text:p text:style-name="P211"><text:span text:style-name="T212">4</text:span><text:span text:style-name="T213">.若要開支票，支票抬頭：</text:span><text:span text:style-name="T214"><text:s/></text:span><text:span text:style-name="T215">開立</text:span><text:span text:style-name="T216">國立臺灣大學醫學院</text:span><text:span text:style-name="T217">並註明禁止背書</text:span><text:span text:style-name="T218">。</text:span></text:p>
            <text:p text:style-name="P219"><text:span text:style-name="T220">5</text:span><text:span text:style-name="T221">.若要匯款，請匯入</text:span><text:span text:style-name="T222">銀行:</text:span><text:span text:style-name="T223"><text:s/></text:span><text:span text:style-name="T224">華南銀行南門分行</text:span><text:span text:style-name="T225"><text:s text:c="2"/></text:span></text:p>
            <text:p text:style-name="P226"><text:span text:style-name="T227">戶名:</text:span><text:span text:style-name="T228"><text:s/>國立台灣大學醫學院406專戶</text:span></text:p>
            <text:p text:style-name="P229"><text:span text:style-name="T230">帳號:</text:span><text:span text:style-name="T231"><text:s/>11736000001-1</text:span></text:p>
            <text:p text:style-name="P232"><text:span text:style-name="T233">6</text:span><text:span text:style-name="T234">.</text:span><text:span text:style-name="T235">器材物品使用請洽當日之</text:span><text:span text:style-name="T236">收發室</text:span><text:span text:style-name="T237">講堂管理員</text:span><text:span text:style-name="T238">(</text:span><text:span text:style-name="T239"></text:span><text:span text:style-name="T240">：33</text:span><text:span text:style-name="T241">66</text:span><text:span text:style-name="T242">8110)</text:span><text:span text:style-name="T243"><text:s/></text:span></text:p>
            <text:p text:style-name="P244"><text:span text:style-name="T245">7</text:span><text:span text:style-name="T246">.</text:span><text:span text:style-name="T247">請勿在牆壁上張貼海報</text:span><text:span text:style-name="T248">,<text:s/></text:span><text:span text:style-name="T249">如有需要</text:span><text:span text:style-name="T250">,<text:s/></text:span><text:span text:style-name="T251">可借用海報板、立牌</text:span><text:span text:style-name="T252">(</text:span><text:span text:style-name="T253">每室提供各一個</text:span><text:span text:style-name="T254">)</text:span><text:span text:style-name="T255">。</text:span></text:p>
            <text:p text:style-name="P256"><text:span text:style-name="T257">8</text:span><text:span text:style-name="T258">.</text:span><text:span text:style-name="T259">本大樓內學生借用場地，請提供租用前後照片，以供查證使用後是否恢復原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60">
          <table:table-cell table:style-name="TableCell261" table:number-columns-spanned="5">
            <text:p text:style-name="P262">設備名稱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收費金額</text:p>
          </table:table-cell>
          <table:covered-table-cell/>
          <table:table-cell table:style-name="TableCell265" table:number-columns-spanned="7">
            <text:p text:style-name="P266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擬借用數量</text:p>
          </table:table-cell>
          <table:table-cell table:style-name="TableCell269" table:number-columns-spanned="2">
            <text:p text:style-name="P270">費用</text:p>
          </table:table-cell>
          <table:covered-table-cell/>
          <table:table-cell table:style-name="TableCell271" table:number-columns-spanned="3">
            <text:p text:style-name="P272">數量以每一時段計算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標準器材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免費</text:p>
          </table:table-cell>
          <table:covered-table-cell/>
          <table:table-cell table:style-name="TableCell278" table:number-columns-spanned="7">
            <text:p text:style-name="P279"><text:span text:style-name="T280">音響一套、麥克風二支</text:span><text:span text:style-name="T281">(1隻有線,1隻無線)</text:span><text:span text:style-name="T282">、會議桌一張、椅子二張、透明立牌一座、看板一座</text:span><text:span text:style-name="T283">(90cm*120cm)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1</text:p>
          </table:table-cell>
          <table:table-cell table:style-name="TableCell287" table:number-columns-spanned="2">
            <text:p text:style-name="P288">0</text:p>
          </table:table-cell>
          <table:covered-table-cell/>
          <table:table-cell table:style-name="TableCell289" table:number-columns-spanned="3">
            <text:p text:style-name="P290">基本數，增加借用數時，需另付器材費。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單槍投影機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2,000</text:p>
          </table:table-cell>
          <table:covered-table-cell/>
          <table:table-cell table:style-name="TableCell296" table:number-columns-spanned="7">
            <text:p text:style-name="P297">每一時段4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　</text:p>
          </table:table-cell>
          <table:table-cell table:style-name="TableCell300" table:number-columns-spanned="2">
            <text:p text:style-name="P301">　</text:p>
          </table:table-cell>
          <table:covered-table-cell/>
          <table:table-cell table:style-name="TableCell302" table:number-columns-spanned="3">
            <text:p text:style-name="P303">　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攤 位 費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1,000</text:p>
          </table:table-cell>
          <table:covered-table-cell/>
          <table:table-cell table:style-name="TableCell309" table:number-columns-spanned="7">
            <text:p text:style-name="P310">180公分x 60公分(每一時段4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　</text:p>
          </table:table-cell>
          <table:table-cell table:style-name="TableCell313" table:number-columns-spanned="2">
            <text:p text:style-name="P314">　</text:p>
          </table:table-cell>
          <table:covered-table-cell/>
          <table:table-cell table:style-name="TableCell315" table:number-columns-spanned="3">
            <text:p text:style-name="P316">　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看 板 費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500</text:p>
          </table:table-cell>
          <table:covered-table-cell/>
          <table:table-cell table:style-name="TableCell322" table:number-columns-spanned="7">
            <text:p text:style-name="P323">90公分x 150公分（座/每一時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　</text:p>
          </table:table-cell>
          <table:table-cell table:style-name="TableCell326" table:number-columns-spanned="2">
            <text:p text:style-name="P327">　</text:p>
          </table:table-cell>
          <table:covered-table-cell/>
          <table:table-cell table:style-name="TableCell328" table:number-columns-spanned="3">
            <text:p text:style-name="P329">　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會 議 桌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100</text:p>
          </table:table-cell>
          <table:covered-table-cell/>
          <table:table-cell table:style-name="TableCell335" table:number-columns-spanned="7">
            <text:p text:style-name="P336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 table:number-columns-spanned="3">
            <text:p text:style-name="P342">　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椅 <text:s text:c="3"/>子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20</text:p>
          </table:table-cell>
          <table:covered-table-cell/>
          <table:table-cell table:style-name="TableCell348" table:number-columns-spanned="7">
            <text:p text:style-name="P349">張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　</text:p>
          </table:table-cell>
          <table:table-cell table:style-name="TableCell352" table:number-columns-spanned="2">
            <text:p text:style-name="P353">　</text:p>
          </table:table-cell>
          <table:covered-table-cell/>
          <table:table-cell table:style-name="TableCell354" table:number-columns-spanned="3">
            <text:p text:style-name="P355">　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麥 克 風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200</text:p>
          </table:table-cell>
          <table:covered-table-cell/>
          <table:table-cell table:style-name="TableCell361" table:number-columns-spanned="7">
            <text:p text:style-name="P362">支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　</text:p>
          </table:table-cell>
          <table:table-cell table:style-name="TableCell365" table:number-columns-spanned="2">
            <text:p text:style-name="P366">　</text:p>
          </table:table-cell>
          <table:covered-table-cell/>
          <table:table-cell table:style-name="TableCell367" table:number-columns-spanned="3">
            <text:p text:style-name="P368">　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透明立牌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50</text:p>
          </table:table-cell>
          <table:covered-table-cell/>
          <table:table-cell table:style-name="TableCell374" table:number-columns-spanned="7">
            <text:p text:style-name="P375">座/每一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　</text:p>
          </table:table-cell>
          <table:table-cell table:style-name="TableCell378" table:number-columns-spanned="2">
            <text:p text:style-name="P379">　</text:p>
          </table:table-cell>
          <table:covered-table-cell/>
          <table:table-cell table:style-name="TableCell380" table:number-columns-spanned="3">
            <text:p text:style-name="P381">　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　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　</text:p>
          </table:table-cell>
          <table:covered-table-cell/>
          <table:table-cell table:style-name="TableCell387" table:number-columns-spanned="7">
            <text:p text:style-name="P3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/>小計</text:p>
          </table:table-cell>
          <table:table-cell table:style-name="TableCell391" table:number-columns-spanned="2">
            <text:p text:style-name="P392">　</text:p>
          </table:table-cell>
          <table:covered-table-cell/>
          <table:table-cell table:style-name="TableCell393" table:number-columns-spanned="3">
            <text:p text:style-name="P394">　</text:p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7" table:number-rows-spanned="4">
            <text:p text:style-name="P396">院辦公室登記處：</text:p>
            <text:p text:style-name="P398"><text:span text:style-name="T399"></text:span><text:span text:style-name="T400">：33</text:span><text:span text:style-name="T401">66</text:span><text:span text:style-name="T402">800</text:span><text:span text:style-name="T403">9</text:span></text:p>
            <text:p text:style-name="P404">FAX:239113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教室講堂借用批示</text:p>
          </table:table-cell>
          <table:covered-table-cell/>
          <table:covered-table-cell/>
          <table:table-cell table:style-name="TableCell407" table:number-columns-spanned="3">
            <text:p text:style-name="P408"><text:span text:style-name="T409">本院會議室借用批示 <text:s text:c="6"/></text:span></text:p>
          </table:table-cell>
          <table:covered-table-cell/>
          <table:covered-table-cell/>
          <table:table-cell table:style-name="TableCell410" table:number-columns-spanned="5">
            <text:p text:style-name="P411">場地費：</text:p>
          </table:table-cell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 table:number-rows-spanned="3">
            <text:p text:style-name="P415">管委會主委：</text:p>
          </table:table-cell>
          <table:covered-table-cell/>
          <table:covered-table-cell/>
          <table:table-cell table:style-name="TableCell416" table:number-columns-spanned="3" table:number-rows-spanned="3">
            <text:p text:style-name="P417">院長：</text:p>
          </table:table-cell>
          <table:covered-table-cell/>
          <table:covered-table-cell/>
          <table:table-cell table:style-name="TableCell418" table:number-columns-spanned="5">
            <text:p text:style-name="P419">器材費：</text:p>
          </table:table-cell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5">
            <text:p text:style-name="P425">攤位費：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5">
            <text:p text:style-name="P431">合 <text:s/>計：</text:p>
          </table:table-cell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仿宋體W4(P)" svg:font-family="華康仿宋體W4(P)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醫學院講堂借用申請書</dc:title>
    <dc:subject/>
    <meta:initial-creator>shchen</meta:initial-creator>
    <dc:creator>蕭伯璋</dc:creator>
    <meta:creation-date>2025-04-24T06:16:00Z</meta:creation-date>
    <dc:date>2025-04-24T06:16:00Z</dc:date>
    <meta:print-date>2009-03-26T0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3" meta:row-count="11" meta:non-whitespace-character-count="1350"/>
  </office:meta>
</office:document-meta>
</file>