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仿宋體W4(P)" svg:font-family="華康仿宋體W4(P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2326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0.318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2194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097in" style:use-optimal-column-width="false"/>
    </style:style>
    <style:style style:name="TableColumn38" style:family="table-column">
      <style:table-column-properties style:column-width="0.1756in" style:use-optimal-column-width="false"/>
    </style:style>
    <style:style style:name="TableColumn39" style:family="table-column">
      <style:table-column-properties style:column-width="1.0729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22" style:family="table">
      <style:table-properties style:width="7.3937in" fo:margin-left="0.009in" table:align="left"/>
    </style:style>
    <style:style style:name="TableRow41" style:family="table-row">
      <style:table-row-properties style:min-row-height="0.094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397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59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95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47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61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211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P16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069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1.7611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華康仿宋體W4(P)" style:font-name-asian="華康仿宋體W4(P)" fo:font-weight="bold" style:font-weight-asian="bold" style:font-weight-complex="bold" fo:font-size="13pt" style:font-size-asian="13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line-height-at-least="0in" fo:margin-left="1.4166in" fo:text-indent="-1.4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style:line-height-at-least="0in" fo:margin-left="1.4236in" fo:text-inden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line-height-at-least="0in" fo:margin-left="1.4166in" fo:text-indent="-1.4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95" style:family="table-row">
      <style:table-row-properties style:min-row-height="0.4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" style:family="table-row">
      <style:table-row-properties style:min-row-height="0.0402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21" style:family="table-row">
      <style:table-row-properties style:min-row-height="0.0402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0402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040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0.040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0569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" style:family="table-row">
      <style:table-row-properties style:min-row-height="0.0402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" style:family="table-row">
      <style:table-row-properties style:min-row-height="0.040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" style:family="table-row">
      <style:table-row-properties style:min-row-height="0.0402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" style:family="table-row">
      <style:table-row-properties style:min-row-height="0.0402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" style:family="table-row">
      <style:table-row-properties style:min-row-height="0.1965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="Webdings" style:font-name-asian="Webdings" style:font-name-complex="Webding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0.1965in" style:use-optimal-row-height="false" fo:keep-together="always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0.1965in" style:use-optimal-row-height="false" fo:keep-together="always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1965in" style:use-optimal-row-height="false" fo:keep-together="always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fo:font-size="8pt" style:font-size-asian="8pt" style:font-size-complex="8pt"/>
    </style:style>
    <style:style style:name="T469" style:parent-style-name="預設段落字型" style:family="text">
      <style:text-properties fo:font-size="8pt" style:font-size-asian="8pt" style:font-size-complex="8pt"/>
    </style:style>
    <style:style style:name="T470" style:parent-style-name="預設段落字型" style:family="text">
      <style:text-properties fo:font-size="8pt" style:font-size-asian="8pt" style:font-size-complex="8pt"/>
    </style:style>
    <style:style style:name="T471" style:parent-style-name="預設段落字型" style:family="text">
      <style:text-properties fo:font-size="8pt" style:font-size-asian="8pt" style:font-size-complex="8pt"/>
    </style:style>
    <style:style style:name="T472" style:parent-style-name="預設段落字型" style:family="text">
      <style:text-properties fo:font-size="8pt" style:font-size-asian="8pt" style:font-size-complex="8pt"/>
    </style:style>
    <style:style style:name="T473" style:parent-style-name="預設段落字型" style:family="text">
      <style:text-properties fo:font-size="8pt" style:font-size-asian="8pt" style:font-size-complex="8pt"/>
    </style:style>
    <style:style style:name="T474" style:parent-style-name="預設段落字型" style:family="text">
      <style:text-properties fo:font-size="8pt" style:font-size-asian="8pt" style:font-size-complex="8pt"/>
    </style:style>
    <style:style style:name="T475" style:parent-style-name="預設段落字型" style:family="text">
      <style:text-properties fo:font-size="8pt" style:font-size-asian="8pt" style:font-size-complex="8pt"/>
    </style:style>
    <style:style style:name="T476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公</text:span><text:span text:style-name="T6">共</text:span><text:span text:style-name="T7">衛</text:span><text:span text:style-name="T8">生</text:span><text:span text:style-name="T9">學院</text:span><text:span text:style-name="T10">大樓</text:span><text:span text:style-name="T11">場地</text:span><text:span text:style-name="T12">借用申請書</text:span><text:span text:style-name="T13"><text:s text:c="2"/></text:span><text:span text:style-name="T14">1</text:span><text:span text:style-name="T15">1</text:span><text:span text:style-name="T16">2</text:span><text:span text:style-name="T17">-</text:span><text:span text:style-name="T18">9</text:span><text:span text:style-name="T19">-</text:span><text:span text:style-name="T20">1</text:span><text:span text:style-name="T21"><text:s/>修正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 table:number-columns-spanned="8">
            <text:p text:style-name="P42">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借用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場地編號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3">
            <text:p text:style-name="P49">主辦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日期</text:p>
          </table:table-cell>
          <table:table-cell table:style-name="TableCell55" table:number-columns-spanned="5">
            <text:p text:style-name="P56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協辦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星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參加人數</text:span><text:span text:style-name="T71">(註</text:span><text:span text:style-name="T72">5</text:span><text:span text:style-name="T73">)</text:span></text:p>
          </table:table-cell>
          <table:covered-table-cell/>
          <table:table-cell>
            <text:p text:style-name="P69"/>
          </table:table-cell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委辦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時間</text:p>
          </table:table-cell>
          <table:table-cell table:style-name="TableCell81" table:number-columns-spanned="5">
            <text:p text:style-name="P82"><text:s text:c="4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7">
            <text:p text:style-name="P86">申請人簽章/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借用單位主管簽章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聯絡人</text:span><text:span text:style-name="T93">/</text:span><text:span text:style-name="T94">手機</text:span><text:span text:style-name="T95">號碼</text:span><text:span text:style-name="T96">/</text:span></text:p>
            <text:p text:style-name="P97"><text:span text:style-name="T98">e</text:span><text:span text:style-name="T99">-</text:span><text:span text:style-name="T100">mail</text:span><text:span text:style-name="T101"><text:s/></text:span><text:span text:style-name="T102">address</text:span></text:p>
          </table:table-cell>
          <table:covered-table-cell/>
          <table:table-cell table:style-name="TableCell103" table:number-columns-spanned="3">
            <text:p text:style-name="P104"><text:span text:style-name="T105">發票之抬頭名稱</text:span><text:span text:style-name="T106">及統編</text:span><text:span text:style-name="T107">：</text:span>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7">
            <text:p text:style-name="P109">確認已詳閱並同意遵守本院借用場地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16">
            <text:p text:style-name="P118"><text:span text:style-name="T120">申請人</text:span><text:span text:style-name="T121">身分</text:span><text:span text:style-name="T122">請勾選</text:span><text:span text:style-name="T123">　　　　</text:span><text:span text:style-name="T124"><text:s text:c="2"/></text:span><text:span text:style-name="T125">　　備註:</text:span><text:span text:style-name="T126"><text:line-break/></text:span><text:span text:style-name="T127"></text:span><text:span text:style-name="T128">單位主管、各科系、所主任</text:span><text:span text:style-name="T129"><text:s text:c="6"/>1.本院區活動請單位主管由各科系、所主任簽章</text:span></text:p>
            <text:p text:style-name="P130"><text:span text:style-name="T131"></text:span><text:span text:style-name="T132">任課教師</text:span><text:span text:style-name="T133"><text:s text:c="20"/></text:span><text:span text:style-name="T134"><text:s text:c="2"/>2</text:span><text:span text:style-name="T135">.</text:span><text:span text:style-name="T136">學生補、調課、考試借用請任課教師簽章</text:span></text:p>
            <text:p text:style-name="P137"><text:span text:style-name="T138"></text:span><text:span text:style-name="T139">計劃主持人</text:span><text:span text:style-name="T140"><text:s text:c="19"/></text:span><text:span text:style-name="T141"><text:s/>3.本院區</text:span><text:span text:style-name="T142">專任教師</text:span><text:span text:style-name="T143">擔任學會</text:span><text:span text:style-name="T144">、基金會</text:span><text:span text:style-name="T145">理、監事</text:span><text:span text:style-name="T146">等身份</text:span><text:span text:style-name="T147">者請簽章</text:span></text:p>
            <text:p text:style-name="P148"><text:span text:style-name="T149"></text:span><text:span text:style-name="T150">理(董)事長</text:span><text:span text:style-name="T151"><text:s text:c="18"/></text:span><text:span text:style-name="T152"><text:s text:c="2"/>4.研究計劃請計劃主持人簽章</text:span></text:p>
            <text:p text:style-name="P153"><text:span text:style-name="T154"></text:span><text:span text:style-name="T155">秘書長、執行長、理(董)監事</text:span><text:span text:style-name="T156"><text:s text:c="3"/></text:span><text:span text:style-name="T157"><text:s/>5.</text:span><text:span text:style-name="T158">人數不可超出席位</text:span><text:span text:style-name="T159">，</text:span><text:span text:style-name="T160">違者不予借用，以維公共安全。</text:span></text:p>
            <text:p text:style-name="P161">以下請擇一勾選：</text:p>
            <text:p text:style-name="P162"><text:span text:style-name="T163"></text:span><text:span text:style-name="T164">對象為本院區員工無院外人士(</text:span><text:span text:style-name="T165">演講</text:span><text:span text:style-name="T166">：請附演講公告</text:span><text:span text:style-name="T167">，</text:span><text:span text:style-name="T168">研討會</text:span><text:span text:style-name="T169">或</text:span><text:span text:style-name="T170">教育訓練</text:span><text:span text:style-name="T171">：</text:span><text:span text:style-name="T172">請附活動內容)</text:span></text:p>
            <text:p text:style-name="P173"><text:span text:style-name="T174"></text:span><text:span text:style-name="T175">對象為院外人士及本院區員工(請附活動內容)</text:span></text:p>
            <text:p text:style-name="P176"><text:span text:style-name="T177"></text:span><text:span text:style-name="T178">與本院區單位合辦(</text:span><text:span text:style-name="T179">申請書須經本院合辦單位主管簽章，並請附活動內容</text:span><text:span text:style-name="T180">)</text:span></text:p>
            <text:p text:style-name="P181"><text:span text:style-name="T182"></text:span><text:span text:style-name="T183">本院及職治系、物治系課程演講(請附課程大綱)</text:span></text:p>
            <text:p text:style-name="P184"><text:span text:style-name="T185"></text:span><text:span text:style-name="T186">校外借用單位</text:span><text:span text:style-name="T187">舉辦學術活動(</text:span><text:span text:style-name="T188">請發函租借場地</text:span><text:span text:style-name="T189">，並</text:span><text:span text:style-name="T190">附活動內容；若有本院區</text:span><text:span text:style-name="T191">專任教</text:span><text:span text:style-name="T192">師</text:span><text:span text:style-name="T193">擔任該會理事長或理、監事者</text:span><text:span text:style-name="T194">須</text:span><text:span text:style-name="T195">附</text:span><text:span text:style-name="T196">有效任期</text:span><text:span text:style-name="T197">之</text:span><text:span text:style-name="T198">當選證書</text:span><text:span text:style-name="T199">、</text:span><text:span text:style-name="T200">理監事名冊</text:span><text:span text:style-name="T201">、</text:span><text:span text:style-name="T202">核准函</text:span><text:span text:style-name="T203">)</text:span></text:p>
            <text:p text:style-name="P204"><text:span text:style-name="T205"></text:span><text:span text:style-name="T206">學生社團活動(</text:span><text:span text:style-name="T207">本申請單需經</text:span><text:span text:style-name="T208">學務</text:span><text:span text:style-name="T209">(分)</text:span><text:span text:style-name="T210">處</text:span><text:span text:style-name="T211">簽核同意，並附</text:span><text:span text:style-name="T212">活動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16">
            <text:p text:style-name="P214"><text:span text:style-name="T216">請勾選：</text:span><text:span text:style-name="T217"></text:span><text:span text:style-name="T218">演講 <text:s/></text:span><text:span text:style-name="T219"></text:span><text:span text:style-name="T220">研討會 <text:s/></text:span><text:span text:style-name="T221"></text:span><text:span text:style-name="T222">教育訓練 <text:s/></text:span><text:span text:style-name="T223"></text:span><text:span text:style-name="T224">月會 <text:s/></text:span><text:span text:style-name="T225"></text:span><text:span text:style-name="T226">上課</text:span><text:span text:style-name="T227"><text:s text:c="2"/></text:span><text:span text:style-name="T228"></text:span><text:span text:style-name="T229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/>
            <text:p text:style-name="P233"/>
            <text:p text:style-name="P234"/>
            <text:p text:style-name="P235"/>
            <text:p text:style-name="P236">注</text:p>
            <text:p text:style-name="P237">意</text:p>
            <text:p text:style-name="P238">事</text:p>
            <text:p text:style-name="P239">項</text:p>
            <text:p text:style-name="P240"/>
          </table:table-cell>
          <table:table-cell table:style-name="TableCell241" table:number-columns-spanned="15">
            <text:p text:style-name="P242"><text:span text:style-name="T243">1.</text:span><text:span text:style-name="T244">收費標準等資訊請上本院網頁</text:span><text:span text:style-name="T245">查閱</text:span><text:span text:style-name="T246">。</text:span></text:p>
            <text:p text:style-name="P247"><text:span text:style-name="T248">2</text:span><text:span text:style-name="T249">.</text:span><text:span text:style-name="T250">繳費時間:</text:span><text:span text:style-name="T251">請於</text:span><text:span text:style-name="T252">使用</text:span><text:span text:style-name="T253">二</text:span><text:span text:style-name="T254">週前</text:span><text:span text:style-name="T255">完成</text:span><text:span text:style-name="T256">繳費</text:span><text:span text:style-name="T257">。</text:span></text:p>
            <text:p text:style-name="P258"><text:span text:style-name="T259">3.</text:span><text:span text:style-name="T260">若要開支票，支票抬頭：開立</text:span><text:span text:style-name="T261">國立臺灣大學醫學院</text:span><text:span text:style-name="T262">並註明禁止背書。</text:span></text:p>
            <text:p text:style-name="P263"><text:span text:style-name="T264">4</text:span><text:span text:style-name="T265">.</text:span><text:span text:style-name="T266">若要匯款，請匯入</text:span><text:span text:style-name="T267">銀行</text:span><text:span text:style-name="T268">：</text:span><text:span text:style-name="T269">華南銀行台北南門分行</text:span><text:span text:style-name="T270"><text:s/></text:span></text:p>
            <text:p text:style-name="P271"><text:span text:style-name="T272">戶名</text:span><text:span text:style-name="T273">：</text:span><text:span text:style-name="T274">國立台灣大學－醫學院４０６專戶</text:span></text:p>
            <text:p text:style-name="P275"><text:span text:style-name="T276"><text:s text:c="18"/></text:span><text:span text:style-name="T277">帳號</text:span><text:span text:style-name="T278">：</text:span><text:span text:style-name="T279">117360000011</text:span></text:p>
            <text:p text:style-name="P280"><text:span text:style-name="T281">5</text:span><text:span text:style-name="T282">.</text:span><text:span text:style-name="T283">器材物品使用請洽當日之</text:span><text:span text:style-name="T284">收發室</text:span><text:span text:style-name="T285">講堂管理員</text:span><text:span text:style-name="T286">(</text:span><text:span text:style-name="T287"></text:span><text:span text:style-name="T288">：33</text:span><text:span text:style-name="T289">66</text:span><text:span text:style-name="T290">8110)</text:span></text:p>
            <text:p text:style-name="P291"><text:span text:style-name="T292">6</text:span><text:span text:style-name="T293">.</text:span><text:span text:style-name="T294">本大樓內學生借用場地，請提供租用前後照片，以供查證使用後是否恢復原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5">
          <table:table-cell table:style-name="TableCell296" table:number-columns-spanned="5">
            <text:p text:style-name="P297">設備名稱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收費金額</text:p>
          </table:table-cell>
          <table:table-cell table:style-name="TableCell300" table:number-columns-spanned="7">
            <text:p text:style-name="P301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擬借用數量(數量以每一時段計算)</text:p>
          </table:table-cell>
          <table:covered-table-cell/>
          <table:covered-table-cell/>
          <table:table-cell table:style-name="TableCell304" table:number-columns-spanned="2">
            <text:p text:style-name="P305">費用</text:p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標準器材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免費</text:p>
          </table:table-cell>
          <table:table-cell table:style-name="TableCell311" table:number-columns-spanned="7">
            <text:p text:style-name="P312"><text:span text:style-name="T313">音響一套、麥克風二支</text:span><text:span text:style-name="T314">(1隻有線,1隻無線)</text:span><text:span text:style-name="T315">、會議桌一張、椅子二張、透明立牌一座、看板一座。</text:span></text:p>
            <text:p text:style-name="P316">基本數，增加借用數時，需另付器材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1</text:p>
          </table:table-cell>
          <table:covered-table-cell/>
          <table:covered-table-cell/>
          <table:table-cell table:style-name="TableCell319" table:number-columns-spanned="2">
            <text:p text:style-name="P320">0</text:p>
          </table:table-cell>
          <table:covered-table-cell/>
        </table:table-row>
        <table:table-row table:style-name="TableRow321">
          <table:table-cell table:style-name="TableCell322" table:number-columns-spanned="5">
            <text:p text:style-name="P323">單槍投影機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3,000</text:p>
          </table:table-cell>
          <table:table-cell table:style-name="TableCell326" table:number-columns-spanned="7">
            <text:p text:style-name="P327">每一時段4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　　</text:p>
          </table:table-cell>
          <table:covered-table-cell/>
          <table:covered-table-cell/>
          <table:table-cell table:style-name="TableCell330" table:number-columns-spanned="2">
            <text:p text:style-name="P331">　</text:p>
          </table:table-cell>
          <table:covered-table-cell/>
        </table:table-row>
        <table:table-row table:style-name="TableRow332">
          <table:table-cell table:style-name="TableCell333" table:number-columns-spanned="5">
            <text:p text:style-name="P334">攤 位 費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2,000</text:p>
          </table:table-cell>
          <table:table-cell table:style-name="TableCell337" table:number-columns-spanned="7">
            <text:p text:style-name="P338">180公分x 60公分(每一時段4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　　</text:p>
          </table:table-cell>
          <table:covered-table-cell/>
          <table:covered-table-cell/>
          <table:table-cell table:style-name="TableCell341" table:number-columns-spanned="2">
            <text:p text:style-name="P342">　</text:p>
          </table:table-cell>
          <table:covered-table-cell/>
        </table:table-row>
        <table:table-row table:style-name="TableRow343">
          <table:table-cell table:style-name="TableCell344" table:number-columns-spanned="5">
            <text:p text:style-name="P345">看 板 費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500</text:p>
          </table:table-cell>
          <table:table-cell table:style-name="TableCell348" table:number-columns-spanned="7">
            <text:p text:style-name="P349">120公分x 150公分（座/每一時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　　</text:p>
          </table:table-cell>
          <table:covered-table-cell/>
          <table:covered-table-cell/>
          <table:table-cell table:style-name="TableCell352" table:number-columns-spanned="2">
            <text:p text:style-name="P353">　</text:p>
          </table:table-cell>
          <table:covered-table-cell/>
        </table:table-row>
        <table:table-row table:style-name="TableRow354">
          <table:table-cell table:style-name="TableCell355" table:number-columns-spanned="5">
            <text:p text:style-name="P356">電子看板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1,500</text:p>
          </table:table-cell>
          <table:table-cell table:style-name="TableCell359" table:number-columns-spanned="7">
            <text:p text:style-name="P360">每一時段4小時（可輪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會 議 桌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100</text:p>
          </table:table-cell>
          <table:table-cell table:style-name="TableCell370" table:number-columns-spanned="7">
            <text:p text:style-name="P371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　　</text:p>
          </table:table-cell>
          <table:covered-table-cell/>
          <table:covered-table-cell/>
          <table:table-cell table:style-name="TableCell374" table:number-columns-spanned="2">
            <text:p text:style-name="P375">　</text:p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椅 <text:s text:c="3"/>子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20</text:p>
          </table:table-cell>
          <table:table-cell table:style-name="TableCell381" table:number-columns-spanned="7">
            <text:p text:style-name="P382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　　</text:p>
          </table:table-cell>
          <table:covered-table-cell/>
          <table:covered-table-cell/>
          <table:table-cell table:style-name="TableCell385" table:number-columns-spanned="2">
            <text:p text:style-name="P386">　</text:p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>沙 <text:s text:c="3"/>發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500</text:p>
          </table:table-cell>
          <table:table-cell table:style-name="TableCell392" table:number-columns-spanned="7">
            <text:p text:style-name="P393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5">
            <text:p text:style-name="P400">麥 克 風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200</text:p>
          </table:table-cell>
          <table:table-cell table:style-name="TableCell403" table:number-columns-spanned="7">
            <text:p text:style-name="P404">支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　　</text:p>
          </table:table-cell>
          <table:covered-table-cell/>
          <table:covered-table-cell/>
          <table:table-cell table:style-name="TableCell407" table:number-columns-spanned="2">
            <text:p text:style-name="P408">　</text:p>
          </table:table-cell>
          <table:covered-table-cell/>
        </table:table-row>
        <table:table-row table:style-name="TableRow409">
          <table:table-cell table:style-name="TableCell410" table:number-columns-spanned="5">
            <text:p text:style-name="P411">透明立牌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50</text:p>
          </table:table-cell>
          <table:table-cell table:style-name="TableCell414" table:number-columns-spanned="7">
            <text:p text:style-name="P415">座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　　</text:p>
          </table:table-cell>
          <table:covered-table-cell/>
          <table:covered-table-cell/>
          <table:table-cell table:style-name="TableCell418" table:number-columns-spanned="2">
            <text:p text:style-name="P419">　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6" table:number-rows-spanned="4">
            <text:p text:style-name="P421">院辦公室登記處：</text:p>
            <text:p text:style-name="P423"><text:span text:style-name="T424"></text:span><text:span text:style-name="T425">：</text:span><text:span text:style-name="T426">3366800</text:span><text:span text:style-name="T427">9</text:span></text:p>
            <text:p text:style-name="P428"><text:span text:style-name="T429">e</text:span><text:span text:style-name="T430">-</text:span><text:span text:style-name="T431">mail</text:span><text:span text:style-name="T432">:</text:span><text:span text:style-name="T433">phc</text:span><text:span text:style-name="T434">@</text:span><text:span text:style-name="T435">ntu</text:span><text:span text:style-name="T436">.</text:span><text:span text:style-name="T437">edu</text:span><text:span text:style-name="T438">.</text:span><text:span text:style-name="T439">t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教室講堂借用批示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本院會議室借用批示 <text:s text:c="6"/></text:span></text:p>
          </table:table-cell>
          <table:covered-table-cell/>
          <table:table-cell table:style-name="TableCell445" table:number-columns-spanned="4">
            <text:p text:style-name="P446">場地費：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>
            <text:p text:style-name="P448"/>
          </table: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 table:number-rows-spanned="3">
            <text:p text:style-name="P450">管委會主委：</text:p>
          </table:table-cell>
          <table:covered-table-cell/>
          <table:covered-table-cell/>
          <table:covered-table-cell/>
          <table:table-cell table:style-name="TableCell451" table:number-columns-spanned="2" table:number-rows-spanned="3">
            <text:p text:style-name="P452">院長：</text:p>
          </table:table-cell>
          <table:covered-table-cell/>
          <table:table-cell table:style-name="TableCell453" table:number-columns-spanned="4">
            <text:p text:style-name="P454">器材費：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攤位費：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>合 <text:s/>計：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text:span text:style-name="T468">＊</text:span><text:span text:style-name="T469">例假日借用需人員協助整理場地及提供服務，若單獨租借</text:span><text:span text:style-name="T470">101</text:span><text:span text:style-name="T471">、</text:span><text:span text:style-name="T472">201</text:span><text:span text:style-name="T473">、電腦教室以外之場地，加總場地費用任一時段未達</text:span><text:span text:style-name="T474">20,000</text:span><text:span text:style-name="T475">元，須給予加班費</text:span><text:span text:style-name="T4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仿宋體W4(P)" svg:font-family="華康仿宋體W4(P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醫學院講堂借用申請書</dc:title>
    <meta:initial-creator>shchen</meta:initial-creator>
    <dc:creator>蕭伯璋</dc:creator>
    <meta:creation-date>2025-04-24T06:20:00Z</meta:creation-date>
    <dc:date>2025-04-24T06:20:00Z</dc:date>
    <meta:print-date>2009-03-26T0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