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text-indent="-0.196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widows="0" fo:orphans="0"/>
    </style:style>
    <style:style style:name="TableColumn23" style:family="table-column">
      <style:table-column-properties style:column-width="1.7708in" style:use-optimal-column-width="false"/>
    </style:style>
    <style:style style:name="TableColumn24" style:family="table-column">
      <style:table-column-properties style:column-width="1.678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5541in" style:use-optimal-column-width="false"/>
    </style:style>
    <style:style style:name="Table22" style:family="table">
      <style:table-properties style:width="7.0861in" fo:margin-left="-0.1055in" table:align="lef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506in" fo:margin-bottom="0.050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506in" fo:margin-bottom="0.050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506in" fo:margin-bottom="0.050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FF0000" fo:font-size="8pt" style:font-size-asian="8pt" style:font-size-complex="10pt"/>
    </style:style>
    <style:style style:name="T56" style:parent-style-name="預設段落字型" style:family="text">
      <style:text-properties style:font-name-asian="標楷體" fo:color="#FF0000" fo:font-size="8pt" style:font-size-asian="8pt" style:font-size-complex="10pt"/>
    </style:style>
    <style:style style:name="T57" style:parent-style-name="預設段落字型" style:family="text">
      <style:text-properties style:font-name-asian="標楷體" fo:color="#FF0000" fo:font-size="8pt" style:font-size-asian="8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in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TableRow66" style:family="table-row">
      <style:table-row-properties style:row-height="0.580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row-height="0.580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66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row-height="0.681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-asian="標楷體"/>
    </style:style>
    <style:style style:name="P120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121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fo:text-align="center" fo:margin-left="-0.002in" fo:margin-right="-0.8263in" fo:text-indent="-0.393in">
        <style:tab-stops/>
      </style:paragraph-properties>
      <style:text-properties style:font-name-asian="標楷體"/>
    </style:style>
    <style:style style:name="P125" style:parent-style-name="Standard" style:family="paragraph">
      <style:paragraph-properties fo:text-align="center" fo:margin-left="-0.0034in" fo:margin-right="-0.8263in" fo:text-indent="0.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31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P133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34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Standard" style:family="paragraph">
      <style:paragraph-properties fo:margin-bottom="0.1277in" fo:margin-left="-0.0034in" fo:margin-right="-0.8263in" fo:text-indent="0.0013in">
        <style:tab-stops>
          <style:tab-stop style:type="center" style:position="3.101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line-height="150%" fo:margin-left="-0.0034in" fo:margin-right="-0.8263in" fo:text-indent="0.0013in">
        <style:tab-stops/>
      </style:paragraph-properties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臺大公衛學院</text:span><text:span text:style-name="T6">「</text:span><text:span text:style-name="T7">共用</text:span><text:span text:style-name="T8">」</text:span><text:span text:style-name="T9"><text:s/>VDI</text:span><text:span text:style-name="T10">虛擬桌面申請</text:span></text:p>
      <text:p text:style-name="P11"/>
      <text:p text:style-name="P12"><text:span text:style-name="T13">申請日期</text:span><text:span text:style-name="T14"><text:s text:c="10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text:span text:style-name="T20"><text:s text:c="17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使用人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號</text:span><text:span text:style-name="T36">/</text:span></text:p>
            <text:p text:style-name="P37">職員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系所單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mail</text:span>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硬碟容量</text:span></text:p>
            <text:p text:style-name="P54"><text:span text:style-name="T55">(*</text:span><text:span text:style-name="T56">如與標準規格不同者才須填寫</text:span><text:span text:style-name="T57">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軟體需求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使用時間起迄</text:span></text:p>
            <text:p text:style-name="P70"><text:span text:style-name="T71">(</text:span><text:span text:style-name="T72">每次申請不得超過</text:span><text:span text:style-name="T73">4</text:span><text:span text:style-name="T74">週</text:span><text:span text:style-name="T75">)</text:span></text:p>
          </table:table-cell>
          <table:table-cell table:style-name="TableCell76" table:number-columns-spanned="3">
            <text:p text:style-name="P77"><text:span text:style-name="T78"><text:s text:c="7"/></text:span><text:span text:style-name="T79">月</text:span><text:span text:style-name="T80"><text:s text:c="8"/></text:span><text:span text:style-name="T81">日</text:span><text:span text:style-name="T82"><text:s/></text:span><text:span text:style-name="T83">～</text:span><text:span text:style-name="T84"><text:s text:c="8"/></text:span><text:span text:style-name="T85">月</text:span><text:span text:style-name="T86"><text:s text:c="8"/>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使用目的</text:span></text:p>
          </table:table-cell>
          <table:table-cell table:style-name="TableCell92" table:number-columns-spanned="3">
            <text:p text:style-name="P93"><text:span text:style-name="T94">□</text:span><text:span text:style-name="T95">碩士論文　</text:span><text:span text:style-name="T96">□</text:span><text:span text:style-name="T97">博士論文　</text:span><text:span text:style-name="T98">□</text:span><text:span text:style-name="T99">研究計畫</text:span><text:span text:style-name="T100">　</text:span><text:span text:style-name="T101">□</text:span><text:span text:style-name="T102">其他</text:span><text:span text:style-name="T103">：</text:span><text:span text:style-name="T104">　　　　　　　　　　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指導教授</text:span><text:span text:style-name="T109">/</text:span></text:p>
            <text:p text:style-name="P110"><text:span text:style-name="T111">計畫主持人核章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單位主管核章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Standard"/>
      <text:p text:style-name="P120">*標準規格：CPU48核心/記憶體384GB/硬碟2000GB/作業系統Windows 10</text:p>
      <text:p text:style-name="P121"><text:span text:style-name="T122">**</text:span><text:span text:style-name="T123">教師如欲長期使用，請洽蕭伯璋先生。</text:span></text:p>
      <text:p text:style-name="P124"/>
      <text:p text:style-name="P125"><text:span text:style-name="T126">沿虛線撕下</text:span></text:p>
      <text:p text:style-name="P127"><text:span text:style-name="T128">※</text:span><text:span text:style-name="T129">請提早申請以免延誤到您使用時間，時間到期即釋出該帳號權限。</text:span></text:p>
      <text:p text:style-name="P130"/>
      <text:p text:style-name="P131"><text:span text:style-name="T132">流預所核章：</text:span></text:p>
      <text:p text:style-name="P133"/>
      <text:p text:style-name="P134"><text:span text:style-name="T135">帳號：</text:span></text:p>
      <text:p text:style-name="P136"><text:span text:style-name="T137">密碼：</text:span><text:span text:style-name="T138"><text:tab/></text:span></text:p>
      <text:p text:style-name="P139"><text:span text:style-name="T140">使用期限：</text:span></text:p>
      <text:p text:style-name="P141"><text:span text:style-name="T142">------------------------------------</text:span></text:p>
      <text:p text:style-name="P143"><text:span text:style-name="T144">資訊技術諮詢</text:span></text:p>
      <text:p text:style-name="P145"><text:span text:style-name="T146">公衛學院</text:span><text:span text:style-name="T147">R551</text:span><text:span text:style-name="T148">蕭伯璋先生</text:span></text:p>
      <text:p text:style-name="P149"><text:span text:style-name="T150">Tel: 33668043</text:span></text:p>
      <text:p text:style-name="P151"><text:span text:style-name="T152">e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Microsoft JhengHei UI" style:font-name-asian="Microsoft JhengHei UI" fo:color="#999999"/>
    </style:style>
    <style:style style:name="T4" style:parent-style-name="預設段落字型" style:family="text">
      <style:text-properties style:font-name="Microsoft JhengHei UI" style:font-name-asian="Microsoft JhengHei UI" fo:color="#999999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29094in" svg:y="6.59094in" svg:width="7.48889in" svg:height="0.01042in" draw:z-index="251659264" draw:id="id0" draw:style-name="a1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Ver. 2024.08.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蕭伯璋</dc:creator>
    <meta:creation-date>2022-07-12T15:59:00Z</meta:creation-date>
    <dc:date>2024-08-30T05:42:00Z</dc:date>
    <meta:template xlink:href="Normal.dotm" xlink:type="simple"/>
    <meta:editing-cycles>14</meta:editing-cycles>
    <meta:editing-duration>PT1140S</meta:editing-duration>
    <meta:document-statistic meta:page-count="1" meta:paragraph-count="1" meta:word-count="72" meta:character-count="485" meta:row-count="3" meta:non-whitespace-character-count="414"/>
  </office:meta>
</office:document-meta>
</file>