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232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318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2194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097in" style:use-optimal-column-width="false"/>
    </style:style>
    <style:style style:name="TableColumn38" style:family="table-column">
      <style:table-column-properties style:column-width="0.1756in" style:use-optimal-column-width="false"/>
    </style:style>
    <style:style style:name="TableColumn39" style:family="table-column">
      <style:table-column-properties style:column-width="1.0729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22" style:family="table">
      <style:table-properties style:width="7.3937in" fo:margin-left="0.009in" table:align="left"/>
    </style:style>
    <style:style style:name="TableRow41" style:family="table-row">
      <style:table-row-properties style:min-row-height="0.094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39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9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95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61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211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069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761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華康仿宋體W4(P)" style:font-name-asian="華康仿宋體W4(P)" fo:font-weight="bold" style:font-weight-asian="bold" style:font-weight-complex="bold" fo:font-size="13pt" style:font-size-asian="13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 fo:margin-left="1.4166in" fo:text-indent="-1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style:line-height-at-least="0in" fo:margin-left="1.4236in" fo:text-inden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line-height-at-least="0in" fo:margin-left="1.4166in" fo:text-indent="-1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04" style:family="table-row">
      <style:table-row-properties style:min-row-height="0.4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" style:family="table-row">
      <style:table-row-properties style:min-row-height="0.040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30" style:family="table-row">
      <style:table-row-properties style:min-row-height="0.040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" style:family="table-row">
      <style:table-row-properties style:min-row-height="0.040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0402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" style:family="table-row">
      <style:table-row-properties style:min-row-height="0.0402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" style:family="table-row">
      <style:table-row-properties style:min-row-height="0.0569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040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" style:family="table-row">
      <style:table-row-properties style:min-row-height="0.0402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" style:family="table-row">
      <style:table-row-properties style:min-row-height="0.0402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" style:family="table-row">
      <style:table-row-properties style:min-row-height="0.040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1965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family="paragraph">
      <style:paragraph-properties fo:line-height="0.2083in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0.1965in" style:use-optimal-row-height="false" fo:keep-together="always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965in" style:use-optimal-row-height="false" fo:keep-together="always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1965in" style:use-optimal-row-height="false" fo:keep-together="always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line-height="0.2083in"/>
    </style:style>
    <style:style style:name="T477" style:parent-style-name="預設段落字型" style:family="text">
      <style:text-properties fo:font-size="8pt" style:font-size-asian="8pt" style:font-size-complex="8pt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480" style:parent-style-name="預設段落字型" style:family="text">
      <style:text-properties fo:font-size="8pt" style:font-size-asian="8pt" style:font-size-complex="8pt"/>
    </style:style>
    <style:style style:name="T481" style:parent-style-name="預設段落字型" style:family="text">
      <style:text-properties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T484" style:parent-style-name="預設段落字型" style:family="text">
      <style:text-properties fo:font-size="8pt" style:font-size-asian="8pt" style:font-size-complex="8pt"/>
    </style:style>
    <style:style style:name="T48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公</text:span><text:span text:style-name="T6">共</text:span><text:span text:style-name="T7">衛</text:span><text:span text:style-name="T8">生</text:span><text:span text:style-name="T9">學院</text:span><text:span text:style-name="T10">大樓</text:span><text:span text:style-name="T11">場地</text:span><text:span text:style-name="T12">借用申請書</text:span><text:span text:style-name="T13"><text:s text:c="2"/></text:span><text:span text:style-name="T14">1</text:span><text:span text:style-name="T15">1</text:span><text:span text:style-name="T16">4</text:span><text:span text:style-name="T17">-</text:span><text:span text:style-name="T18">9</text:span><text:span text:style-name="T19">-</text:span><text:span text:style-name="T20">4</text:span><text:span text:style-name="T21"><text:s/>修正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 table:number-columns-spanned="8">
            <text:p text:style-name="P42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借用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場地編號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3">
            <text:p text:style-name="P49">主辦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日期</text:p>
          </table:table-cell>
          <table:table-cell table:style-name="TableCell55" table:number-columns-spanned="5">
            <text:p text:style-name="P56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協辦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星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參加人數</text:span><text:span text:style-name="T71">(註</text:span><text:span text:style-name="T72">5</text:span><text:span text:style-name="T73">)</text:span></text:p>
          </table:table-cell>
          <table:covered-table-cell/>
          <table:table-cell>
            <text:p text:style-name="P69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委辦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時間</text:p>
          </table:table-cell>
          <table:table-cell table:style-name="TableCell81" table:number-columns-spanned="5">
            <text:p text:style-name="P82">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7">
            <text:p text:style-name="P86">申請人簽章/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借用單位主管簽章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聯絡人</text:span><text:span text:style-name="T93">/</text:span><text:span text:style-name="T94">手機</text:span><text:span text:style-name="T95">號碼</text:span><text:span text:style-name="T96">/</text:span></text:p>
            <text:p text:style-name="P97"><text:span text:style-name="T98">e</text:span><text:span text:style-name="T99">-</text:span><text:span text:style-name="T100">mail</text:span><text:span text:style-name="T101"><text:s/></text:span><text:span text:style-name="T102">address</text:span></text:p>
          </table:table-cell>
          <table:covered-table-cell/>
          <table:table-cell table:style-name="TableCell103" table:number-columns-spanned="3">
            <text:p text:style-name="P104"><text:span text:style-name="T105">發票之抬頭名稱</text:span><text:span text:style-name="T106">及統編</text:span><text:span text:style-name="T107">：</text:span>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7">
            <text:p text:style-name="P109">確認已詳閱並同意遵守本院借用場地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16">
            <text:p text:style-name="P118"><text:span text:style-name="T120">申請人</text:span><text:span text:style-name="T121">身分</text:span><text:span text:style-name="T122">請勾選</text:span><text:span text:style-name="T123">　　　　</text:span><text:span text:style-name="T124"><text:s text:c="2"/></text:span><text:span text:style-name="T125">　　備註:</text:span><text:span text:style-name="T126"><text:line-break/></text:span><text:span text:style-name="T127"></text:span><text:span text:style-name="T128">單位主管、各科系、所主任</text:span><text:span text:style-name="T129"><text:s text:c="6"/>1.本院區活動請單位主管由各科系、所主任簽章</text:span></text:p>
            <text:p text:style-name="P130"><text:span text:style-name="T131"></text:span><text:span text:style-name="T132">任課教師</text:span><text:span text:style-name="T133"><text:s text:c="20"/></text:span><text:span text:style-name="T134"><text:s text:c="2"/>2</text:span><text:span text:style-name="T135">.</text:span><text:span text:style-name="T136">學生補、調課、考試借用請任課教師簽章</text:span></text:p>
            <text:p text:style-name="P137"><text:span text:style-name="T138"></text:span><text:span text:style-name="T139">計劃主持人</text:span><text:span text:style-name="T140"><text:s text:c="19"/></text:span><text:span text:style-name="T141"><text:s/>3.本院區</text:span><text:span text:style-name="T142">專任教師</text:span><text:span text:style-name="T143">擔任學會</text:span><text:span text:style-name="T144">、基金會</text:span><text:span text:style-name="T145">理、監事</text:span><text:span text:style-name="T146">等身份</text:span><text:span text:style-name="T147">者請簽章</text:span></text:p>
            <text:p text:style-name="P148"><text:span text:style-name="T149"></text:span><text:span text:style-name="T150">理(董)事長</text:span><text:span text:style-name="T151"><text:s text:c="18"/></text:span><text:span text:style-name="T152"><text:s text:c="2"/>4.研究計劃請計劃主持人簽章</text:span></text:p>
            <text:p text:style-name="P153"><text:span text:style-name="T154"></text:span><text:span text:style-name="T155">秘書長、執行長、理(董)監事</text:span><text:span text:style-name="T156"><text:s text:c="3"/></text:span><text:span text:style-name="T157"><text:s/>5.</text:span><text:span text:style-name="T158">人數不可超出席位</text:span><text:span text:style-name="T159">，</text:span><text:span text:style-name="T160">違者不予借用，以維公共安全。</text:span></text:p>
            <text:p text:style-name="P161"><text:span text:style-name="T162">以下請擇一勾選：</text:span><text:span text:style-name="T163"><text:s text:c="16"/></text:span><text:span text:style-name="T164">6.</text:span><text:span text:style-name="T165">優待單位若</text:span><text:span text:style-name="T166">開立發票</text:span><text:span text:style-name="T167">抬頭為</text:span><text:span text:style-name="T168">非可優待條件</text:span><text:span text:style-name="T169">單位則不予優待</text:span><text:span text:style-name="T170">。</text:span></text:p>
            <text:p text:style-name="P171"><text:span text:style-name="T172"></text:span><text:span text:style-name="T173">對象為本院區員工無院外人士(</text:span><text:span text:style-name="T174">演講</text:span><text:span text:style-name="T175">：請附演講公告</text:span><text:span text:style-name="T176">，</text:span><text:span text:style-name="T177">研討會</text:span><text:span text:style-name="T178">或</text:span><text:span text:style-name="T179">教育訓練</text:span><text:span text:style-name="T180">：</text:span><text:span text:style-name="T181">請附活動內容)</text:span></text:p>
            <text:p text:style-name="P182"><text:span text:style-name="T183"></text:span><text:span text:style-name="T184">對象為院外人士及本院區員工(請附活動內容)</text:span></text:p>
            <text:p text:style-name="P185"><text:span text:style-name="T186"></text:span><text:span text:style-name="T187">與本院區單位合辦(</text:span><text:span text:style-name="T188">申請書須經本院合辦單位主管簽章，並請附活動內容</text:span><text:span text:style-name="T189">)</text:span></text:p>
            <text:p text:style-name="P190"><text:span text:style-name="T191"></text:span><text:span text:style-name="T192">本院及職治系、物治系課程演講(請附課程大綱)</text:span></text:p>
            <text:p text:style-name="P193"><text:span text:style-name="T194"></text:span><text:span text:style-name="T195">校外借用單位</text:span><text:span text:style-name="T196">舉辦學術活動(</text:span><text:span text:style-name="T197">請發函租借場地</text:span><text:span text:style-name="T198">，並</text:span><text:span text:style-name="T199">附活動內容；若有本院區</text:span><text:span text:style-name="T200">專任教</text:span><text:span text:style-name="T201">師</text:span><text:span text:style-name="T202">擔任該會理事長或理、監事者</text:span><text:span text:style-name="T203">須</text:span><text:span text:style-name="T204">附</text:span><text:span text:style-name="T205">有效任期</text:span><text:span text:style-name="T206">之</text:span><text:span text:style-name="T207">當選證書</text:span><text:span text:style-name="T208">、</text:span><text:span text:style-name="T209">理監事名冊</text:span><text:span text:style-name="T210">、</text:span><text:span text:style-name="T211">核准函</text:span><text:span text:style-name="T212">)</text:span></text:p>
            <text:p text:style-name="P213"><text:span text:style-name="T214"></text:span><text:span text:style-name="T215">學生社團活動(</text:span><text:span text:style-name="T216">本申請單需經</text:span><text:span text:style-name="T217">學務</text:span><text:span text:style-name="T218">(分)</text:span><text:span text:style-name="T219">處</text:span><text:span text:style-name="T220">簽核同意，並附</text:span><text:span text:style-name="T221">活動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16">
            <text:p text:style-name="P223"><text:span text:style-name="T225">請勾選：</text:span><text:span text:style-name="T226"></text:span><text:span text:style-name="T227">演講 <text:s/></text:span><text:span text:style-name="T228"></text:span><text:span text:style-name="T229">研討會 <text:s/></text:span><text:span text:style-name="T230"></text:span><text:span text:style-name="T231">教育訓練 <text:s/></text:span><text:span text:style-name="T232"></text:span><text:span text:style-name="T233">月會 <text:s/></text:span><text:span text:style-name="T234"></text:span><text:span text:style-name="T235">上課</text:span><text:span text:style-name="T236"><text:s text:c="2"/></text:span><text:span text:style-name="T237"></text:span><text:span text:style-name="T238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/>
            <text:p text:style-name="P242"/>
            <text:p text:style-name="P243"/>
            <text:p text:style-name="P244"/>
            <text:p text:style-name="P245">注</text:p>
            <text:p text:style-name="P246">意</text:p>
            <text:p text:style-name="P247">事</text:p>
            <text:p text:style-name="P248">項</text:p>
            <text:p text:style-name="P249"/>
          </table:table-cell>
          <table:table-cell table:style-name="TableCell250" table:number-columns-spanned="15">
            <text:p text:style-name="P251"><text:span text:style-name="T252">1.</text:span><text:span text:style-name="T253">收費標準等資訊請上本院網頁</text:span><text:span text:style-name="T254">查閱</text:span><text:span text:style-name="T255">。</text:span></text:p>
            <text:p text:style-name="P256"><text:span text:style-name="T257">2</text:span><text:span text:style-name="T258">.</text:span><text:span text:style-name="T259">繳費時間:</text:span><text:span text:style-name="T260">請於</text:span><text:span text:style-name="T261">使用</text:span><text:span text:style-name="T262">二</text:span><text:span text:style-name="T263">週前</text:span><text:span text:style-name="T264">完成</text:span><text:span text:style-name="T265">繳費</text:span><text:span text:style-name="T266">。</text:span></text:p>
            <text:p text:style-name="P267"><text:span text:style-name="T268">3.</text:span><text:span text:style-name="T269">若要開支票，支票抬頭：開立</text:span><text:span text:style-name="T270">國立臺灣大學醫學院</text:span><text:span text:style-name="T271">並註明禁止背書。</text:span></text:p>
            <text:p text:style-name="P272"><text:span text:style-name="T273">4</text:span><text:span text:style-name="T274">.</text:span><text:span text:style-name="T275">若要匯款，請匯入</text:span><text:span text:style-name="T276">銀行</text:span><text:span text:style-name="T277">：</text:span><text:span text:style-name="T278">華南銀行台北南門分行</text:span><text:span text:style-name="T279"><text:s/></text:span></text:p>
            <text:p text:style-name="P280"><text:span text:style-name="T281">戶名</text:span><text:span text:style-name="T282">：</text:span><text:span text:style-name="T283">國立台灣大學－醫學院４０６專戶</text:span></text:p>
            <text:p text:style-name="P284"><text:span text:style-name="T285"><text:s text:c="18"/></text:span><text:span text:style-name="T286">帳號</text:span><text:span text:style-name="T287">：</text:span><text:span text:style-name="T288">117360000011</text:span></text:p>
            <text:p text:style-name="P289"><text:span text:style-name="T290">5</text:span><text:span text:style-name="T291">.</text:span><text:span text:style-name="T292">器材物品使用請洽當日之</text:span><text:span text:style-name="T293">收發室</text:span><text:span text:style-name="T294">講堂管理員</text:span><text:span text:style-name="T295">(</text:span><text:span text:style-name="T296"></text:span><text:span text:style-name="T297">：33</text:span><text:span text:style-name="T298">66</text:span><text:span text:style-name="T299">8110)</text:span></text:p>
            <text:p text:style-name="P300"><text:span text:style-name="T301">6</text:span><text:span text:style-name="T302">.</text:span><text:span text:style-name="T303">本大樓內學生借用場地，請提供租用前後照片，以供查證使用後是否恢復原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4">
          <table:table-cell table:style-name="TableCell305" table:number-columns-spanned="5">
            <text:p text:style-name="P306">設備名稱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收費金額</text:p>
          </table:table-cell>
          <table:table-cell table:style-name="TableCell309" table:number-columns-spanned="7">
            <text:p text:style-name="P310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擬借用數量(數量以每一時段計算)</text:p>
          </table:table-cell>
          <table:covered-table-cell/>
          <table:covered-table-cell/>
          <table:table-cell table:style-name="TableCell313" table:number-columns-spanned="2">
            <text:p text:style-name="P314">費用</text:p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>標準器材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免費</text:p>
          </table:table-cell>
          <table:table-cell table:style-name="TableCell320" table:number-columns-spanned="7">
            <text:p text:style-name="P321"><text:span text:style-name="T322">音響一套、麥克風二支</text:span><text:span text:style-name="T323">(1隻有線,1隻無線)</text:span><text:span text:style-name="T324">、會議桌一張、椅子二張、透明立牌一座、看板一座。</text:span></text:p>
            <text:p text:style-name="P325">基本數，增加借用數時，需另付器材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1</text:p>
          </table:table-cell>
          <table:covered-table-cell/>
          <table:covered-table-cell/>
          <table:table-cell table:style-name="TableCell328" table:number-columns-spanned="2">
            <text:p text:style-name="P329">0</text:p>
          </table:table-cell>
          <table:covered-table-cell/>
        </table:table-row>
        <table:table-row table:style-name="TableRow330">
          <table:table-cell table:style-name="TableCell331" table:number-columns-spanned="5">
            <text:p text:style-name="P332">單槍投影機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3,000</text:p>
          </table:table-cell>
          <table:table-cell table:style-name="TableCell335" table:number-columns-spanned="7">
            <text:p text:style-name="P336">每一時段4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　　</text:p>
          </table:table-cell>
          <table:covered-table-cell/>
          <table:covered-table-cell/>
          <table:table-cell table:style-name="TableCell339" table:number-columns-spanned="2">
            <text:p text:style-name="P340">　</text:p>
          </table:table-cell>
          <table:covered-table-cell/>
        </table:table-row>
        <table:table-row table:style-name="TableRow341">
          <table:table-cell table:style-name="TableCell342" table:number-columns-spanned="5">
            <text:p text:style-name="P343">攤 位 費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2,000</text:p>
          </table:table-cell>
          <table:table-cell table:style-name="TableCell346" table:number-columns-spanned="7">
            <text:p text:style-name="P347">180公分x 60公分(每一時段4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　　</text:p>
          </table:table-cell>
          <table:covered-table-cell/>
          <table:covered-table-cell/>
          <table:table-cell table:style-name="TableCell350" table:number-columns-spanned="2">
            <text:p text:style-name="P351">　</text:p>
          </table:table-cell>
          <table:covered-table-cell/>
        </table:table-row>
        <table:table-row table:style-name="TableRow352">
          <table:table-cell table:style-name="TableCell353" table:number-columns-spanned="5">
            <text:p text:style-name="P354">看 板 費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500</text:p>
          </table:table-cell>
          <table:table-cell table:style-name="TableCell357" table:number-columns-spanned="7">
            <text:p text:style-name="P358">120公分x<text:s/>90公分（座/每一時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　　</text:p>
          </table:table-cell>
          <table:covered-table-cell/>
          <table:covered-table-cell/>
          <table:table-cell table:style-name="TableCell361" table:number-columns-spanned="2">
            <text:p text:style-name="P362">　</text:p>
          </table:table-cell>
          <table:covered-table-cell/>
        </table:table-row>
        <table:table-row table:style-name="TableRow363">
          <table:table-cell table:style-name="TableCell364" table:number-columns-spanned="5">
            <text:p text:style-name="P365">電子看板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>1,500</text:p>
          </table:table-cell>
          <table:table-cell table:style-name="TableCell368" table:number-columns-spanned="7">
            <text:p text:style-name="P369">每一時段4小時（可輪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5">
            <text:p text:style-name="P376">會 議 桌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100</text:p>
          </table:table-cell>
          <table:table-cell table:style-name="TableCell379" table:number-columns-spanned="7">
            <text:p text:style-name="P380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　　</text:p>
          </table:table-cell>
          <table:covered-table-cell/>
          <table:covered-table-cell/>
          <table:table-cell table:style-name="TableCell383" table:number-columns-spanned="2">
            <text:p text:style-name="P384">　</text:p>
          </table:table-cell>
          <table:covered-table-cell/>
        </table:table-row>
        <table:table-row table:style-name="TableRow385">
          <table:table-cell table:style-name="TableCell386" table:number-columns-spanned="5">
            <text:p text:style-name="P387">椅 <text:s text:c="3"/>子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20</text:p>
          </table:table-cell>
          <table:table-cell table:style-name="TableCell390" table:number-columns-spanned="7">
            <text:p text:style-name="P391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　　</text:p>
          </table:table-cell>
          <table:covered-table-cell/>
          <table:covered-table-cell/>
          <table:table-cell table:style-name="TableCell394" table:number-columns-spanned="2">
            <text:p text:style-name="P395">　</text:p>
          </table:table-cell>
          <table:covered-table-cell/>
        </table:table-row>
        <table:table-row table:style-name="TableRow396">
          <table:table-cell table:style-name="TableCell397" table:number-columns-spanned="5">
            <text:p text:style-name="P398">沙 <text:s text:c="3"/>發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500</text:p>
          </table:table-cell>
          <table:table-cell table:style-name="TableCell401" table:number-columns-spanned="7">
            <text:p text:style-name="P402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5">
            <text:p text:style-name="P409">麥 克 風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200</text:p>
          </table:table-cell>
          <table:table-cell table:style-name="TableCell412" table:number-columns-spanned="7">
            <text:p text:style-name="P413">支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　　</text:p>
          </table:table-cell>
          <table:covered-table-cell/>
          <table:covered-table-cell/>
          <table:table-cell table:style-name="TableCell416" table:number-columns-spanned="2">
            <text:p text:style-name="P417">　</text:p>
          </table:table-cell>
          <table:covered-table-cell/>
        </table:table-row>
        <table:table-row table:style-name="TableRow418">
          <table:table-cell table:style-name="TableCell419" table:number-columns-spanned="5">
            <text:p text:style-name="P420">透明立牌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50</text:p>
          </table:table-cell>
          <table:table-cell table:style-name="TableCell423" table:number-columns-spanned="7">
            <text:p text:style-name="P424">座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　　</text:p>
          </table:table-cell>
          <table:covered-table-cell/>
          <table:covered-table-cell/>
          <table:table-cell table:style-name="TableCell427" table:number-columns-spanned="2">
            <text:p text:style-name="P428">　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6" table:number-rows-spanned="4">
            <text:p text:style-name="P430">院辦公室登記處：</text:p>
            <text:p text:style-name="P432"><text:span text:style-name="T433"></text:span><text:span text:style-name="T434">：</text:span><text:span text:style-name="T435">3366800</text:span><text:span text:style-name="T436">9</text:span></text:p>
            <text:p text:style-name="P437"><text:span text:style-name="T438">e</text:span><text:span text:style-name="T439">-</text:span><text:span text:style-name="T440">mail</text:span><text:span text:style-name="T441">:</text:span><text:span text:style-name="T442">phc</text:span><text:span text:style-name="T443">@</text:span><text:span text:style-name="T444">ntu</text:span><text:span text:style-name="T445">.</text:span><text:span text:style-name="T446">edu</text:span><text:span text:style-name="T447">.</text:span><text:span text:style-name="T448">t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教室講堂借用批示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<text:span text:style-name="T453">本院會議室借用批示 <text:s text:c="6"/></text:span></text:p>
          </table:table-cell>
          <table:covered-table-cell/>
          <table:table-cell table:style-name="TableCell454" table:number-columns-spanned="4">
            <text:p text:style-name="P455">場地費：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 table:number-rows-spanned="3">
            <text:p text:style-name="P459">管委會主委：</text:p>
          </table:table-cell>
          <table:covered-table-cell/>
          <table:covered-table-cell/>
          <table:covered-table-cell/>
          <table:table-cell table:style-name="TableCell460" table:number-columns-spanned="2" table:number-rows-spanned="3">
            <text:p text:style-name="P461">院長：</text:p>
          </table:table-cell>
          <table:covered-table-cell/>
          <table:table-cell table:style-name="TableCell462" table:number-columns-spanned="4">
            <text:p text:style-name="P463">器材費：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4">
            <text:p text:style-name="P469">攤位費：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>合 <text:s/>計：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</table:table>
      <text:p text:style-name="P476"><text:span text:style-name="T477">＊</text:span><text:span text:style-name="T478">例假日借用需人員協助整理場地及提供服務，若單獨租借</text:span><text:span text:style-name="T479">101</text:span><text:span text:style-name="T480">、</text:span><text:span text:style-name="T481">201</text:span><text:span text:style-name="T482">、電腦教室以外之場地，加總場地費用任一時段未達</text:span><text:span text:style-name="T483">20,000</text:span><text:span text:style-name="T484">元，須給予加班費</text:span><text:span text:style-name="T4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醫學院講堂借用申請書</dc:title>
    <meta:initial-creator>shchen</meta:initial-creator>
    <dc:creator>蕭伯璋</dc:creator>
    <meta:creation-date>2025-09-04T03:03:00Z</meta:creation-date>
    <dc:date>2025-09-04T03:03:00Z</dc:date>
    <meta:print-date>2009-03-26T0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