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indent="-0.1965in"/>
      <style:text-properties style:font-name-asian="標楷體"/>
    </style:style>
    <style:style style:name="P8" style:parent-style-name="Standard" style:family="paragraph">
      <style:text-properties style:font-name="標楷體" style:font-name-asian="標楷體"/>
    </style:style>
    <style:style style:name="TableColumn10" style:family="table-column">
      <style:table-column-properties style:column-width="1.5493in" style:use-optimal-column-width="false"/>
    </style:style>
    <style:style style:name="TableColumn11" style:family="table-column">
      <style:table-column-properties style:column-width="1.4041in" style:use-optimal-column-width="false"/>
    </style:style>
    <style:style style:name="TableColumn12" style:family="table-column">
      <style:table-column-properties style:column-width="0.7881in" style:use-optimal-column-width="false"/>
    </style:style>
    <style:style style:name="TableColumn13" style:family="table-column">
      <style:table-column-properties style:column-width="0.7611in" style:use-optimal-column-width="false"/>
    </style:style>
    <style:style style:name="TableColumn14" style:family="table-column">
      <style:table-column-properties style:column-width="0.7527in" style:use-optimal-column-width="false"/>
    </style:style>
    <style:style style:name="TableColumn15" style:family="table-column">
      <style:table-column-properties style:column-width="0.9375in" style:use-optimal-column-width="false"/>
    </style:style>
    <style:style style:name="TableColumn16" style:family="table-column">
      <style:table-column-properties style:column-width="0.8944in" style:use-optimal-column-width="false"/>
    </style:style>
    <style:style style:name="Table9" style:family="table">
      <style:table-properties style:width="7.0875in" fo:margin-left="-0.1736in" table:align="left"/>
    </style:style>
    <style:style style:name="TableRow17" style:family="table-row">
      <style:table-row-properties style:row-height="0.472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 fo:margin-top="0.0333in" fo:margin-bottom="0.0333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center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 style:line-height-at-least="0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/>
      <style:text-properties style:font-name-asian="標楷體"/>
    </style:style>
    <style:style style:name="TableRow30" style:family="table-row">
      <style:table-row-properties style:row-height="0.472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 fo:margin-top="0.0333in" fo:margin-bottom="0.0333in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新細明體"/>
    </style:style>
    <style:style style:name="TableRow43" style:family="table-row">
      <style:table-row-properties style:row-height="0.47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/>
      <style:text-properties style:font-name-asian="標楷體"/>
    </style:style>
    <style:style style:name="P46" style:parent-style-name="Standard" style:family="paragraph">
      <style:paragraph-properties fo:widows="0" fo:orphans="0" fo:text-align="center"/>
      <style:text-properties style:font-name-asian="標楷體" fo:font-size="8pt" style:font-size-asian="8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style:line-height-at-least="0in"/>
      <style:text-properties style:font-name-asian="標楷體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style:line-height-at-least="0in"/>
      <style:text-properties style:font-name-asian="標楷體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style:line-height-at-least="0in"/>
      <style:text-properties style:font-name-asian="標楷體" fo:font-size="11pt" style:font-size-asian="11pt"/>
    </style:style>
    <style:style style:name="TableRow53" style:family="table-row">
      <style:table-row-properties style:row-height="0.472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center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/>
      <style:text-properties style:font-name-asian="標楷體"/>
    </style:style>
    <style:style style:name="TableRow58" style:family="table-row">
      <style:table-row-properties style:row-height="0.580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center" style:line-height-at-least="0in"/>
      <style:text-properties style:font-name-asian="標楷體"/>
    </style:style>
    <style:style style:name="P61" style:parent-style-name="Standard" style:family="paragraph">
      <style:paragraph-properties fo:widows="0" fo:orphans="0"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justify"/>
      <style:text-properties style:font-name-asian="標楷體"/>
    </style:style>
    <style:style style:name="TableRow64" style:family="table-row">
      <style:table-row-properties style:row-height="0.580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center" style:line-height-at-least="0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justify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-asian="標楷體"/>
    </style:style>
    <style:style style:name="P79" style:parent-style-name="Standard" style:family="paragraph">
      <style:paragraph-properties fo:widows="0" fo:orphans="0" fo:text-align="justify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85" style:family="table-row">
      <style:table-row-properties style:row-height="0.662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/>
      <style:text-properties style:font-name-asian="標楷體"/>
    </style:style>
    <style:style style:name="P88" style:parent-style-name="Standard" style:family="paragraph">
      <style:paragraph-properties fo:widows="0" fo:orphans="0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justify"/>
      <style:text-properties style:font-name-asian="標楷體"/>
    </style:style>
    <style:style style:name="TableRow91" style:family="table-row">
      <style:table-row-properties style:row-height="0.681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/>
      <style:text-properties style:font-name-asian="標楷體"/>
    </style:style>
    <style:style style:name="P94" style:parent-style-name="Standard" style:family="paragraph">
      <style:paragraph-properties fo:widows="0" fo:orphans="0"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/>
      <style:text-properties style:font-name-asian="標楷體"/>
    </style:style>
    <style:style style:name="P97" style:parent-style-name="Standard" style:family="paragraph">
      <style:paragraph-properties fo:widows="0" fo:orphans="0"/>
    </style:style>
    <style:style style:name="P98" style:parent-style-name="Standard" style:family="paragraph">
      <style:paragraph-properties fo:line-height="150%" fo:margin-left="-0.0034in" fo:margin-right="-0.8263in" fo:text-indent="0.0013in">
        <style:tab-stops/>
      </style:paragraph-properties>
      <style:text-properties style:font-name-asian="標楷體"/>
    </style:style>
    <style:style style:name="P99" style:parent-style-name="Standard" style:family="paragraph">
      <style:paragraph-properties fo:line-height="150%" fo:margin-left="-0.0034in" fo:margin-right="-0.8263in" fo:text-indent="0.0013in">
        <style:tab-stops/>
      </style:paragraph-properties>
      <style:text-properties style:font-name-asian="標楷體"/>
    </style:style>
    <style:style style:name="P100" style:parent-style-name="Standard" style:family="paragraph">
      <style:paragraph-properties fo:text-align="center" fo:margin-left="-0.002in" fo:margin-right="-0.8263in" fo:text-indent="-0.393in">
        <style:tab-stops/>
      </style:paragraph-properties>
      <style:text-properties style:font-name-asian="標楷體"/>
    </style:style>
    <style:style style:name="P101" style:parent-style-name="Standard" style:family="paragraph">
      <style:paragraph-properties fo:margin-left="-0.0034in" fo:margin-right="-0.8263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Standard" style:family="paragraph">
      <style:paragraph-properties fo:margin-left="-0.0034in" fo:margin-right="-0.8263in" fo:text-indent="0.0013in">
        <style:tab-stops/>
      </style:paragraph-properties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-asian="標楷體"/>
    </style:style>
    <style:style style:name="P109" style:parent-style-name="Standard" style:family="paragraph">
      <style:paragraph-properties fo:margin-left="-0.0034in" fo:margin-right="-0.8263in" fo:text-indent="0.0013in">
        <style:tab-stops/>
      </style:paragraph-properties>
      <style:text-properties style:font-name-asian="標楷體"/>
    </style:style>
    <style:style style:name="P110" style:parent-style-name="Standard" style:family="paragraph">
      <style:paragraph-properties fo:margin-left="-0.0034in" fo:margin-right="-0.8263in" fo:text-indent="0.0013in">
        <style:tab-stops/>
      </style:paragraph-properties>
      <style:text-properties style:font-name-asian="標楷體"/>
    </style:style>
    <style:style style:name="P111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-asian="標楷體"/>
    </style:style>
    <style:style style:name="P112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-asian="標楷體"/>
    </style:style>
    <style:style style:name="P113" style:parent-style-name="Standard" style:family="paragraph">
      <style:paragraph-properties fo:margin-bottom="0.1277in" fo:margin-left="-0.0034in" fo:margin-right="-0.8263in" fo:text-indent="0.0013in">
        <style:tab-stops>
          <style:tab-stop style:type="center" style:position="3.1013in"/>
        </style:tab-stops>
      </style:paragraph-properties>
      <style:text-properties style:font-name-asian="標楷體"/>
    </style:style>
    <style:style style:name="P114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-asian="標楷體"/>
    </style:style>
    <style:style style:name="P115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-asian="標楷體"/>
    </style:style>
    <style:style style:name="P116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-asian="標楷體"/>
    </style:style>
    <style:style style:name="P117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-asian="標楷體"/>
    </style:style>
    <style:style style:name="P118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-asian="標楷體"/>
    </style:style>
    <style:style style:name="P119" style:parent-style-name="Standard" style:family="paragraph">
      <style:paragraph-properties fo:margin-bottom="0.1277in" fo:margin-left="-0.0034in" fo:margin-right="-0.8263in" fo:text-indent="0.001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family="graphic" style:name="a1">
      <style:graphic-properties fo:wrap-option="no-wrap" fo:padding-top="0.00472in" fo:padding-bottom="0.00472in" fo:padding-left="0.00472in" fo:padding-right="0.00472in" draw:textarea-vertical-align="top" draw:textarea-horizontal-align="left" style:wrap="run-through" style:run-through="foreground" draw:fill="none" draw:stroke="dash" draw:stroke-dash="a0" svg:stroke-width="0.0102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NTUCPH VDI</text:span><text:span text:style-name="T4"><text:s/></text:span><text:span text:style-name="T5">Apply Form</text:span></text:p>
      <text:p text:style-name="P6"/>
      <text:p text:style-name="P7">Apply Date:</text:p>
      <text:p text:style-name="P8"><text:s text:c="17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me</text:p>
          </table:table-cell>
          <table:table-cell table:style-name="TableCell20">
            <text:p text:style-name="P21"/>
          </table:table-cell>
          <table:table-cell table:style-name="TableCell22">
            <text:p text:style-name="P23">Reg. Number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Department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Use from personal computer</text:p>
          </table:table-cell>
          <table:covered-table-cell/>
          <table:table-cell table:style-name="TableCell37" table:number-columns-spanned="2">
            <text:p text:style-name="P38"><text:span text:style-name="T39">Yes</text:span><text:span text:style-name="T40">□</text:span><text:span text:style-name="T41"><text:s text:c="2"/>No</text:span><text:span text:style-name="T42">□</text:span></text:p>
          </table:table-cell>
          <table:covered-table-cell/>
        </table:table-row>
        <table:table-row table:style-name="TableRow43">
          <table:table-cell table:style-name="TableCell44">
            <text:p text:style-name="P45">Hardware Spec</text:p>
            <text:p text:style-name="P46">(*If different with default)</text:p>
          </table:table-cell>
          <table:table-cell table:style-name="TableCell47">
            <text:p text:style-name="P48">CPU cores:</text:p>
          </table:table-cell>
          <table:table-cell table:style-name="TableCell49" table:number-columns-spanned="2">
            <text:p text:style-name="P50">memory:</text:p>
          </table:table-cell>
          <table:covered-table-cell/>
          <table:table-cell table:style-name="TableCell51" table:number-columns-spanned="3">
            <text:p text:style-name="P52">Hard disk space: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Software Require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Duration</text:p>
            <text:p text:style-name="P61">(4<text:s/>weeks/application)</text:p>
          </table:table-cell>
          <table:table-cell table:style-name="TableCell62" table:number-columns-spanned="6">
            <text:p text:style-name="P63">Date start from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Purpose</text:p>
          </table:table-cell>
          <table:table-cell table:style-name="TableCell67" table:number-columns-spanned="6">
            <text:p text:style-name="P68"><text:span text:style-name="T69">□</text:span><text:span text:style-name="T70">Master Thesis</text:span><text:span text:style-name="T71">　</text:span><text:span text:style-name="T72"><text:s text:c="2"/></text:span><text:span text:style-name="T73">□</text:span><text:span text:style-name="T74">Doctoral Thesis</text:span><text:span text:style-name="T75">　</text:span><text:span text:style-name="T76"><text:s text:c="2"/></text:span><text:span text:style-name="T77">□</text:span><text:span text:style-name="T78">Research project</text:span></text:p>
            <text:p text:style-name="P79"><text:span text:style-name="T80">□</text:span><text:span text:style-name="T81">Other:<text:s/></text:span><text:span text:style-name="T82">　　　　　　　　　　</text:span><text:span text:style-name="T83"><text:s/></text:span><text:span text:style-name="T84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Advisor/PI</text:p>
            <text:p text:style-name="P88">Signature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Department Director</text:p>
            <text:p text:style-name="P94">Signature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p text:style-name="P98">*Default spec: 4 CPU cores/32GB memory/128GB Disk space</text:p>
      <text:p text:style-name="P99">**Faculty members apply for long-term use, please contact Mr. Po-Chang Hsiao.</text:p>
      <text:p text:style-name="P100"/>
      <text:p text:style-name="P101"><text:span text:style-name="T102"><draw:custom-shape svg:x="-0.45748in" svg:y="0.10472in" svg:width="7.48958in" svg:height="0.01042in" draw:z-index="251658240" draw:id="id0" draw:style-name="a1" draw:name="AutoShape 2" text:anchor-type="paragraph"><svg:title/><svg:desc/><text:p text:style-name="內文"/><draw:enhanced-geometry draw:type="non-primitive" svg:viewBox="0 0 21600 21600" draw:enhanced-path="M ?f8 ?f8 L ?f9 ?f9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03"><text:s text:c="43"/>crop line</text:span></text:p>
      <text:p text:style-name="P104"><text:span text:style-name="T105">※</text:span><text:span text:style-name="T106">Apply in advance to avoid delaying your work.</text:span><text:span text:style-name="T107"><text:s/></text:span><text:span text:style-name="T108">Account will be deactivated after expiration date.</text:span></text:p>
      <text:p text:style-name="P109"/>
      <text:p text:style-name="P110">EPM Signature：</text:p>
      <text:p text:style-name="P111"/>
      <text:p text:style-name="P112">Account:</text:p>
      <text:p text:style-name="P113">Password:<text:tab/></text:p>
      <text:p text:style-name="P114">Period of use:</text:p>
      <text:p text:style-name="P115">---------------------------------------------------</text:p>
      <text:p text:style-name="P116">VDI/IT consult</text:p>
      <text:p text:style-name="P117">NTUCPH R551 Mr. Po-Chang Hsiao</text:p>
      <text:p text:style-name="P118">Tel: 33668043</text:p>
      <text:p text:style-name="P119"><text:span text:style-name="T120">E-mail: hsiaopc@nt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icrosoft JhengHei UI" style:font-name-asian="Microsoft JhengHei UI" fo:color="#999999"/>
    </style:style>
  </office:automatic-styles>
  <office:master-styles>
    <style:master-page style:name="MP0" style:page-layout-name="PL0">
      <style:header>
        <text:p text:style-name="P2">Ver. 2022.07.0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蕭伯璋</dc:creator>
    <meta:creation-date>2022-07-12T15:59:00Z</meta:creation-date>
    <dc:date>2023-10-27T10:04:00Z</dc:date>
    <meta:template xlink:href="Normal.dotm" xlink:type="simple"/>
    <meta:editing-cycles>3</meta:editing-cycles>
    <meta:editing-duration>PT240S</meta:editing-duration>
    <meta:document-statistic meta:page-count="1" meta:paragraph-count="1" meta:word-count="137" meta:character-count="918" meta:row-count="6" meta:non-whitespace-character-count="782"/>
  </office:meta>
</office:document-meta>
</file>