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indent="-0.1965in"/>
      <style:text-properties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TableColumn17" style:family="table-column">
      <style:table-column-properties style:column-width="1.5493in" style:use-optimal-column-width="false"/>
    </style:style>
    <style:style style:name="TableColumn18" style:family="table-column">
      <style:table-column-properties style:column-width="1.4041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7611in" style:use-optimal-column-width="false"/>
    </style:style>
    <style:style style:name="TableColumn21" style:family="table-column">
      <style:table-column-properties style:column-width="0.7527in" style:use-optimal-column-width="false"/>
    </style:style>
    <style:style style:name="TableColumn22" style:family="table-column">
      <style:table-column-properties style:column-width="0.9375in" style:use-optimal-column-width="false"/>
    </style:style>
    <style:style style:name="TableColumn23" style:family="table-column">
      <style:table-column-properties style:column-width="0.8944in" style:use-optimal-column-width="false"/>
    </style:style>
    <style:style style:name="Table16" style:family="table">
      <style:table-properties style:width="7.0875in" fo:margin-left="-0.1736in" table:align="left"/>
    </style:style>
    <style:style style:name="TableRow24" style:family="table-row">
      <style:table-row-properties style:row-height="0.47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widows="0" fo:orphans="0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widows="0" fo:orphans="0"/>
      <style:text-properties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margin-top="0.0333in" fo:margin-bottom="0.0333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TableRow50" style:family="table-row">
      <style:table-row-properties style: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  <style:text-properties style:font-name-asian="標楷體"/>
    </style:style>
    <style:style style:name="P53" style:parent-style-name="Standard" style:family="paragraph">
      <style:paragraph-properties fo:widows="0" fo:orphans="0" fo:text-align="center"/>
    </style:style>
    <style:style style:name="T54" style:parent-style-name="預設段落字型" style:family="text">
      <style:text-properties style:font-name-asian="標楷體" fo:color="#FF0000" fo:font-size="8pt" style:font-size-asian="8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line-height-at-least="0in"/>
      <style:text-properties style:font-name-asian="標楷體" fo:font-size="11pt" style:font-size-asian="11p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text-align="center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-asian="標楷體"/>
    </style:style>
    <style:style style:name="TableRow66" style:family="table-row">
      <style:table-row-properties style:row-height="0.580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P69" style:parent-style-name="Standard" style:family="paragraph">
      <style:paragraph-properties fo:widows="0" fo:orphans="0" fo:text-align="center" style:line-height-at-least="0in"/>
    </style:style>
    <style:style style:name="T7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-asian="標楷體"/>
    </style:style>
    <style:style style:name="TableRow73" style:family="table-row">
      <style:table-row-properties style:row-height="0.580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-asian="標楷體"/>
    </style:style>
    <style:style style:name="P88" style:parent-style-name="Standard" style:family="paragraph">
      <style:paragraph-properties fo:widows="0" fo:orphans="0" fo:text-align="justify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93" style:family="table-row">
      <style:table-row-properties style:row-height="0.66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/>
      <style:text-properties style:font-name-asian="標楷體"/>
    </style:style>
    <style:style style:name="P96" style:parent-style-name="Standard" style:family="paragraph">
      <style:paragraph-properties fo:widows="0" fo:orphans="0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text-align="justify"/>
      <style:text-properties style:font-name-asian="標楷體"/>
    </style:style>
    <style:style style:name="TableRow99" style:family="table-row">
      <style:table-row-properties style:row-height="0.681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text-align="center"/>
      <style:text-properties style:font-name-asian="標楷體"/>
    </style:style>
    <style:style style:name="P102" style:parent-style-name="Standard" style:family="paragraph">
      <style:paragraph-properties fo:widows="0" fo:orphans="0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-asian="標楷體"/>
    </style:style>
    <style:style style:name="P105" style:parent-style-name="Standard" style:family="paragraph">
      <style:paragraph-properties fo:widows="0" fo:orphans="0"/>
    </style:style>
    <style:style style:name="P106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107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108" style:parent-style-name="Standard" style:family="paragraph">
      <style:paragraph-properties fo:text-align="center" fo:margin-left="-0.002in" fo:margin-right="-0.8263in" fo:text-indent="-0.393in">
        <style:tab-stops/>
      </style:paragraph-properties>
      <style:text-properties style:font-name-asian="標楷體"/>
    </style:style>
    <style:style style:name="P109" style:parent-style-name="Standard" style:family="paragraph">
      <style:paragraph-properties fo:margin-left="-0.0034in" fo:margin-right="-0.826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19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20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1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2" style:parent-style-name="Standard" style:family="paragraph">
      <style:paragraph-properties fo:margin-bottom="0.1277in" fo:margin-left="-0.0034in" fo:margin-right="-0.8263in" fo:text-indent="0.0013in">
        <style:tab-stops>
          <style:tab-stop style:type="center" style:position="3.1013in"/>
        </style:tab-stops>
      </style:paragraph-properties>
      <style:text-properties style:font-name-asian="標楷體"/>
    </style:style>
    <style:style style:name="P123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4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5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6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7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28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NTUCPH<text:s/></text:span><text:span text:style-name="T4">“</text:span><text:span text:style-name="T5">Exclusive</text:span><text:span text:style-name="T6">”</text:span><text:span text:style-name="T7"><text:s/></text:span><text:span text:style-name="T8">VDI</text:span><text:span text:style-name="T9"><text:s/></text:span><text:span text:style-name="T10">Appl</text:span><text:span text:style-name="T11">ication</text:span><text:span text:style-name="T12"><text:s/>Form</text:span></text:p>
      <text:p text:style-name="P13"/>
      <text:p text:style-name="P14">Apply Date:</text:p>
      <text:p text:style-name="P15"><text:s text:c="17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me</text:p>
          </table:table-cell>
          <table:table-cell table:style-name="TableCell27">
            <text:p text:style-name="P28"/>
          </table:table-cell>
          <table:table-cell table:style-name="TableCell29">
            <text:p text:style-name="P30">Reg. Number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Departmen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Use from personal computer</text:p>
          </table:table-cell>
          <table:covered-table-cell/>
          <table:table-cell table:style-name="TableCell44" table:number-columns-spanned="2">
            <text:p text:style-name="P45"><text:span text:style-name="T46">Yes</text:span><text:span text:style-name="T47">□</text:span><text:span text:style-name="T48"><text:s text:c="2"/>No</text:span><text:span text:style-name="T49">□</text:span></text:p>
          </table:table-cell>
          <table:covered-table-cell/>
        </table:table-row>
        <table:table-row table:style-name="TableRow50">
          <table:table-cell table:style-name="TableCell51">
            <text:p text:style-name="P52">Hardware Spec</text:p>
            <text:p text:style-name="P53"><text:span text:style-name="T54">(*If different with default)</text:span></text:p>
          </table:table-cell>
          <table:table-cell table:style-name="TableCell55">
            <text:p text:style-name="P56">CPU cores:</text:p>
          </table:table-cell>
          <table:table-cell table:style-name="TableCell57" table:number-columns-spanned="2">
            <text:p text:style-name="P58">Memory:</text:p>
          </table:table-cell>
          <table:covered-table-cell/>
          <table:table-cell table:style-name="TableCell59" table:number-columns-spanned="3">
            <text:p text:style-name="P60">Hard disk<text:s/>capacity: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Software Require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Duration</text:p>
            <text:p text:style-name="P69"><text:span text:style-name="T70">(4 weeks/application)</text:span></text:p>
          </table:table-cell>
          <table:table-cell table:style-name="TableCell71" table:number-columns-spanned="6">
            <text:p text:style-name="P72">Date start from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Purpose</text:p>
          </table:table-cell>
          <table:table-cell table:style-name="TableCell76" table:number-columns-spanned="6">
            <text:p text:style-name="P77"><text:span text:style-name="T78">□</text:span><text:span text:style-name="T79">Master Thesis</text:span><text:span text:style-name="T80">　</text:span><text:span text:style-name="T81"><text:s text:c="2"/></text:span><text:span text:style-name="T82">□</text:span><text:span text:style-name="T83">Doctoral Thesis</text:span><text:span text:style-name="T84">　</text:span><text:span text:style-name="T85"><text:s text:c="2"/></text:span><text:span text:style-name="T86">□</text:span><text:span text:style-name="T87">Research project</text:span></text:p>
            <text:p text:style-name="P88"><text:span text:style-name="T89">□</text:span><text:span text:style-name="T90">Other:<text:s/></text:span><text:span text:style-name="T91">　　　　　　　　　　</text:span><text:span text:style-name="T92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dvisor/PI</text:p>
            <text:p text:style-name="P96">Signature</text:p>
          </table:table-cell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Department Director</text:p>
            <text:p text:style-name="P102">Signature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"/>
      <text:p text:style-name="P106">*Default spec: 4 CPU cores/32GB memory/128GB Disk space</text:p>
      <text:p text:style-name="P107">**Faculty members apply for long-term use, please contact Mr. Po-Chang Hsiao.</text:p>
      <text:p text:style-name="P108"/>
      <text:p text:style-name="P109"><text:span text:style-name="T110"><draw:custom-shape svg:x="-0.45748in" svg:y="0.10472in" svg:width="7.48889in" svg:height="0.01042in" draw:z-index="251658240" draw:id="id0" draw:style-name="a1" draw:name="AutoShape 2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1"><text:s text:c="43"/>crop line</text:span></text:p>
      <text:p text:style-name="P112"><text:span text:style-name="T113">※</text:span><text:span text:style-name="T114">Apply in advance to avoid delaying your work.</text:span><text:span text:style-name="T115"><text:s/></text:span><text:span text:style-name="T116">Account will be</text:span><text:span text:style-name="T117"><text:s/>deactivated after expiration date.</text:span></text:p>
      <text:p text:style-name="P118"/>
      <text:p text:style-name="P119">EPM Signature：</text:p>
      <text:p text:style-name="P120"/>
      <text:p text:style-name="P121">Account:</text:p>
      <text:p text:style-name="P122">Password:<text:tab/></text:p>
      <text:p text:style-name="P123">Period of use:</text:p>
      <text:p text:style-name="P124">---------------------------------------------------</text:p>
      <text:p text:style-name="P125">VDI/IT consult</text:p>
      <text:p text:style-name="P126">NTUCPH R551 Mr. Po-Chang Hsiao</text:p>
      <text:p text:style-name="P127">Tel: 33668043</text:p>
      <text:p text:style-name="P128"><text:span text:style-name="T129">E-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icrosoft JhengHei UI" style:font-name-asian="Microsoft JhengHei UI" fo:color="#999999"/>
    </style:style>
  </office:automatic-styles>
  <office:master-styles>
    <style:master-page style:name="MP0" style:page-layout-name="PL0">
      <style:header>
        <text:p text:style-name="P2">Ver. 2022.07.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蕭伯璋</dc:creator>
    <meta:creation-date>2022-07-12T15:59:00Z</meta:creation-date>
    <dc:date>2024-08-09T09:03:00Z</dc:date>
    <meta:template xlink:href="Normal.dotm" xlink:type="simple"/>
    <meta:editing-cycles>7</meta:editing-cycles>
    <meta:editing-duration>PT360S</meta:editing-duration>
    <meta:document-statistic meta:page-count="1" meta:paragraph-count="1" meta:word-count="140" meta:character-count="939" meta:row-count="6" meta:non-whitespace-character-count="800"/>
  </office:meta>
</office:document-meta>
</file>