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微軟正黑體" style:font-name-asian="微軟正黑體"/>
    </style:style>
    <style:style style:name="P7" style:parent-style-name="Standard" style:family="paragraph">
      <style:paragraph-properties fo:margin-left="2.0416in" fo:text-indent="0.2916in">
        <style:tab-stops/>
      </style:paragraph-properties>
      <style:text-properties style:font-name-asian="標楷體"/>
    </style:style>
    <style:style style:name="P8" style:parent-style-name="Standard" style:family="paragraph">
      <style:paragraph-properties fo:widows="0" fo:orphans="0"/>
      <style:text-properties style:font-name="微軟正黑體" style:font-name-asian="微軟正黑體"/>
    </style:style>
    <style:style style:name="TableColumn10" style:family="table-column">
      <style:table-column-properties style:column-width="1.9729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1604in" style:use-optimal-column-width="false"/>
    </style:style>
    <style:style style:name="Table9" style:family="table">
      <style:table-properties style:width="7.0861in" fo:margin-left="-0.1055in" table:align="left"/>
    </style:style>
    <style:style style:name="TableRow14" style:family="table-row">
      <style:table-row-properties style:row-height="0.52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0506in" fo:margin-bottom="0.0506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微軟正黑體" style:font-name-asian="微軟正黑體"/>
    </style:style>
    <style:style style:name="TableRow25" style:family="table-row">
      <style:table-row-properties style:row-height="0.498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506in" fo:margin-bottom="0.050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506in" fo:margin-bottom="0.0506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微軟正黑體" style:font-name-asian="微軟正黑體"/>
    </style:style>
    <style:style style:name="TableRow35" style:family="table-row">
      <style:table-row-properties style:row-height="0.545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42" style:family="table-row">
      <style:table-row-properties style:row-height="0.690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新細明體" style:letter-kerning="false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新細明體" style:letter-kerning="false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Row59" style:family="table-row">
      <style:table-row-properties style:row-height="0.51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新細明體" style:letter-kerning="false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Row72" style:family="table-row">
      <style:table-row-properties style:row-height="0.48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78" style:family="table-row">
      <style:table-row-properties style:row-height="0.675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family="paragraph">
      <style:paragraph-properties fo:widows="0" fo:orphans="0" fo:text-align="justify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98" style:family="table-row">
      <style:table-row-properties style:row-height="0.662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style:font-name-asian="標楷體"/>
    </style:style>
    <style:style style:name="P101" style:parent-style-name="Standard" style:family="paragraph">
      <style:paragraph-properties fo:widows="0" fo:orphans="0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104" style:family="table-row">
      <style:table-row-properties style:row-height="0.681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-asian="標楷體"/>
    </style:style>
    <style:style style:name="P107" style:parent-style-name="Standard" style:family="paragraph">
      <style:paragraph-properties fo:widows="0" fo:orphans="0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微軟正黑體" style:font-name-asian="微軟正黑體"/>
    </style:style>
    <style:style style:name="P110" style:parent-style-name="Standard" style:family="paragraph">
      <style:paragraph-properties fo:margin-top="0.1666in" fo:line-height="115%" fo:margin-left="-0.0041in" fo:margin-right="-0.827in">
        <style:tab-stops/>
      </style:paragraph-properties>
      <style:text-properties style:font-name="微軟正黑體" style:font-name-asian="微軟正黑體"/>
    </style:style>
    <style:style style:name="P111" style:parent-style-name="Standard" style:family="paragraph">
      <style:paragraph-properties fo:line-height="115%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12" style:parent-style-name="Standard" style:family="paragraph">
      <style:paragraph-properties fo:line-height="115%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13" style:parent-style-name="Standard" style:family="paragraph">
      <style:paragraph-properties fo:line-height="115%" fo:margin-left="-0.0034in" fo:margin-right="-0.8263in" fo:text-indent="0.001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16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17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18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19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0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1" style:parent-style-name="Standard" style:family="paragraph">
      <style:paragraph-properties fo:line-height="150%" fo:margin-left="-0.0034in" fo:margin-right="-0.8263in" fo:text-indent="0.0013in">
        <style:tab-stops/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TUCPH Linux HPC Application Form</text:p>
      <text:p text:style-name="P6"/>
      <text:p text:style-name="P7">Apply Date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Reg. Number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Department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ccount</text:p>
            <text:p text:style-name="P38"><text:span text:style-name="T39">(If different with Reg. Number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Computing source Requirements</text:p>
          </table:table-cell>
          <table:table-cell table:style-name="TableCell45" table:number-columns-spanned="3">
            <text:p text:style-name="P46"><text:span text:style-name="T47">□</text:span><text:span text:style-name="T48"><text:s/>CPU cores</text:span><text:span text:style-name="T49">　　</text:span><text:span text:style-name="T50">□</text:span><text:span text:style-name="T51"><text:s/>CPU c</text:span><text:span text:style-name="T52">lock</text:span><text:span text:style-name="T53">　　</text:span><text:span text:style-name="T54">□</text:span><text:span text:style-name="T55"><text:s/>memory</text:span><text:span text:style-name="T56">　　</text:span><text:span text:style-name="T57">□</text:span><text:span text:style-name="T58"><text:s/>GPU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Extra Storage</text:span></text:p>
            <text:p text:style-name="P63"><text:span text:style-name="T64">(Files capacity&gt;50GB)</text:span></text:p>
          </table:table-cell>
          <table:table-cell table:style-name="TableCell65" table:number-columns-spanned="3">
            <text:p text:style-name="P66"><text:span text:style-name="T67">□</text:span><text:span text:style-name="T68"><text:s/>Yes</text:span><text:span text:style-name="T69">　　　</text:span><text:span text:style-name="T70">□</text:span><text:span text:style-name="T71"><text:s/>No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Software requiremen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Purpose</text:p>
          </table:table-cell>
          <table:table-cell table:style-name="TableCell81" table:number-columns-spanned="3">
            <text:p text:style-name="P82"><text:span text:style-name="T83">□<text:s/></text:span><text:span text:style-name="T84">Master Thesis</text:span><text:span text:style-name="T85">　</text:span><text:span text:style-name="T86"><text:s text:c="2"/></text:span><text:span text:style-name="T87">□<text:s/></text:span><text:span text:style-name="T88">Doctoral Thesis</text:span><text:span text:style-name="T89">　</text:span><text:span text:style-name="T90"><text:s text:c="2"/></text:span><text:span text:style-name="T91">□<text:s/></text:span><text:span text:style-name="T92">Research project</text:span></text:p>
            <text:p text:style-name="P93"><text:span text:style-name="T94">□<text:s/></text:span><text:span text:style-name="T95">Other:<text:s/></text:span><text:span text:style-name="T96">　　　　　　　　　　</text:span><text:span text:style-name="T97"><text:s text:c="24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Advisor/PI</text:p>
            <text:p text:style-name="P101">Signature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Department Director</text:p>
            <text:p text:style-name="P107">Signature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※ Operating System：Ubuntu 20.04/22.04</text:p>
      <text:p text:style-name="P111">※ Connection：ssh、R-studio、JupyterHub、VSCode</text:p>
      <text:p text:style-name="P112">※ The account and data will be kept<text:s/>for only<text:s/>30 days after the graduation or leave the college.</text:p>
      <text:p text:style-name="P113"><text:span text:style-name="T114">※<text:s/></text:span><text:span text:style-name="T115">Please deliver this form to R551 after approval</text:span></text:p>
      <text:p text:style-name="P116">-----------------------------------------------</text:p>
      <text:p text:style-name="P117">IT consult</text:p>
      <text:p text:style-name="P118">Mr. Po-Chang Hsiao</text:p>
      <text:p text:style-name="P119">NTUCPH R551</text:p>
      <text:p text:style-name="P120">Tel: 33668043</text:p>
      <text:p text:style-name="P121"><text:span text:style-name="T122">E-mail: hsiaop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Microsoft JhengHei UI" style:font-name-asian="Microsoft JhengHei UI" fo:color="#999999"/>
    </style:style>
    <style:style style:name="T4" style:parent-style-name="預設段落字型" style:family="text">
      <style:text-properties style:font-name="Microsoft JhengHei UI" style:font-name-asian="Microsoft JhengHei UI" fo:color="#999999"/>
    </style:style>
    <style:style style:name="P5" style:parent-style-name="頁尾" style:family="paragraph">
      <style:paragraph-properties fo:text-align="center"/>
      <style:text-properties style:font-name="微軟正黑體" style:font-name-asian="微軟正黑體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29094in" svg:y="6.59094in" svg:width="7.48889in" svg:height="0.01042in" draw:z-index="251659264" draw:id="id0" draw:style-name="a1" draw:name="AutoShape 2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Ver. 2025.04.10</text:span></text:p>
      </style:header>
      <style:footer>
        <text:p text:style-name="P5">Application Form：HDSSC-L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stie</meta:initial-creator>
    <dc:creator>蕭伯璋</dc:creator>
    <meta:creation-date>2025-04-10T07:26:00Z</meta:creation-date>
    <dc:date>2025-04-11T07:29:00Z</dc:date>
    <meta:template xlink:href="Normal.dotm" xlink:type="simple"/>
    <meta:editing-cycles>9</meta:editing-cycles>
    <meta:editing-duration>PT1140S</meta:editing-duration>
    <meta:document-statistic meta:page-count="1" meta:paragraph-count="1" meta:word-count="119" meta:character-count="800" meta:row-count="5" meta:non-whitespace-character-count="682"/>
  </office:meta>
</office:document-meta>
</file>