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微軟正黑體" style:font-name-asian="微軟正黑體"/>
    </style:style>
    <style:style style:name="P9" style:parent-style-name="Standard" style:family="paragraph">
      <style:paragraph-properties fo:text-align="center" fo:text-indent="-0.1965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Standard" style:family="paragraph">
      <style:paragraph-properties fo:widows="0" fo:orphans="0"/>
      <style:text-properties style:font-name="微軟正黑體" style:font-name-asian="微軟正黑體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1.678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3569in" style:use-optimal-column-width="false"/>
    </style:style>
    <style:style style:name="Table19" style:family="table">
      <style:table-properties style:width="7.0861in" fo:margin-left="-0.1055in" table:align="left"/>
    </style:style>
    <style:style style:name="TableRow24" style:family="table-row">
      <style:table-row-properties style:row-height="0.52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/>
    </style:style>
    <style:style style:name="TableRow33" style:family="table-row">
      <style:table-row-properties style:row-height="0.49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微軟正黑體" style:font-name-asian="微軟正黑體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7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8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9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2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6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62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微軟正黑體" style:font-name-asian="微軟正黑體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7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7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74" style:family="table-row">
      <style:table-row-properties style:row-height="0.580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85" style:family="table-row">
      <style:table-row-properties style:row-height="0.72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新細明體" style:letter-kerning="false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00" style:family="table-row">
      <style:table-row-properties style:row-height="0.6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微軟正黑體" style:font-name-asian="微軟正黑體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06" style:family="table-row">
      <style:table-row-properties style:row-height="0.681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微軟正黑體" style:font-name-asian="微軟正黑體"/>
    </style:style>
    <style:style style:name="P111" style:parent-style-name="Standard" style:family="paragraph">
      <style:paragraph-properties fo:margin-top="0.1666in" fo:line-height="115%" fo:margin-left="-0.0041in" fo:margin-right="-0.827in">
        <style:tab-stops/>
      </style:paragraph-properties>
      <style:text-properties style:font-name="微軟正黑體" style:font-name-asian="微軟正黑體"/>
    </style:style>
    <style:style style:name="P112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3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line-height="115%" fo:margin-left="-0.0034in" fo:margin-right="-0.8263in" fo:text-indent="0.001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0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1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2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3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大公衛學院「共用」<text:s/>Windows運算主機申請</text:p>
      <text:p text:style-name="P8"/>
      <text:p text:style-name="P9"><text:span text:style-name="T10">申請日期</text:span><text:span text:style-name="T11"><text:s text:c="22"/></text:span><text:span text:style-name="T12">年</text:span><text:span text:style-name="T13"><text:s text:c="13"/></text:span><text:span text:style-name="T14">月</text:span><text:span text:style-name="T15"><text:s text:c="13"/></text:span><text:span text:style-name="T16">日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使用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/職員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使用者帳號</text:p>
            <text:p text:style-name="P45"><text:span text:style-name="T46">(</text:span><text:span text:style-name="T47">若與預設：學號</text:span><text:span text:style-name="T48">/</text:span><text:span text:style-name="T49">職員編號</text:span><text:span text:style-name="T50"><text:s/></text:span><text:span text:style-name="T51">不同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硬碟容量</text:span></text:p>
            <text:p text:style-name="P59"><text:span text:style-name="T60">(</text:span><text:span text:style-name="T61">如與標準規格不同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軟體需求</text:p>
            <text:p text:style-name="P68"><text:span text:style-name="T69">(</text:span><text:span text:style-name="T70">如與已安裝軟體不同</text:span><text:span text:style-name="T71">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使用時間起迄</text:p>
            <text:p text:style-name="P77"><text:span text:style-name="T78">(</text:span><text:span text:style-name="T79">每次申請不得超過</text:span><text:span text:style-name="T80">4</text:span><text:span text:style-name="T81">週</text:span><text:span text:style-name="T82">)</text:span></text:p>
          </table:table-cell>
          <table:table-cell table:style-name="TableCell83" table:number-columns-spanned="3">
            <text:p text:style-name="P84"><text:s text:c="7"/><text:s text:c="2"/>月<text:s text:c="8"/><text:s text:c="2"/>日<text:s/>～<text:s text:c="8"/><text:s text:c="2"/>月<text:s text:c="8"/><text:s text:c="2"/>日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使用目的</text:p>
          </table:table-cell>
          <table:table-cell table:style-name="TableCell88" table:number-columns-spanned="3">
            <text:p text:style-name="P89"><text:span text:style-name="T90">□<text:s/></text:span><text:span text:style-name="T91">博士論文　　</text:span><text:span text:style-name="T92">□<text:s/></text:span><text:span text:style-name="T93">碩士論文　　</text:span><text:span text:style-name="T94">□<text:s/></text:span><text:span text:style-name="T95">研究計畫</text:span></text:p>
            <text:p text:style-name="P96"><text:span text:style-name="T97">□<text:s/></text:span><text:span text:style-name="T98">其他：</text:span><text:span text:style-name="T99">　　　　　　　　　　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指導教授/</text:p>
            <text:p text:style-name="P103">計畫主持人核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單位主管核章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※<text:s/>標準規格：CPU48核心/記憶體384GB/硬碟2000GB/作業系統Windows 10</text:p>
      <text:p text:style-name="P112">※<text:s/>已安裝軟體：Office、SAS、R、R-Studio、Anaconda、Stata、Mplus</text:p>
      <text:p text:style-name="P113">※<text:s/>使用期限屆滿一個月後，帳號與資料刪除。</text:p>
      <text:p text:style-name="P114"><text:span text:style-name="T115">※<text:s/></text:span><text:span text:style-name="T116">表單核章後請直接送至公衛大樓</text:span><text:span text:style-name="T117">R551</text:span><text:span text:style-name="T118">。</text:span></text:p>
      <text:p text:style-name="P119">-----------------------------------------------</text:p>
      <text:p text:style-name="P120">資訊技術諮詢</text:p>
      <text:p text:style-name="P121">公衛學院R551蕭伯璋先生</text:p>
      <text:p text:style-name="P122">Tel: 33668043</text:p>
      <text:p text:style-name="P123"><text:span text:style-name="T124">e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889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Ver. 2025.04.10</text:span></text:p>
      </style:header>
      <style:footer>
        <text:p text:style-name="P5"><text:span text:style-name="T6">表單編號：</text:span><text:span text:style-name="T7">HDSSC-W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stie</meta:initial-creator>
    <dc:creator>蕭伯璋</dc:creator>
    <meta:creation-date>2025-04-10T02:48:00Z</meta:creation-date>
    <dc:date>2025-04-10T06:44:00Z</dc:date>
    <meta:template xlink:href="Normal.dotm" xlink:type="simple"/>
    <meta:editing-cycles>31</meta:editing-cycles>
    <meta:editing-duration>PT3300S</meta:editing-duration>
    <meta:document-statistic meta:page-count="1" meta:paragraph-count="1" meta:word-count="84" meta:character-count="566" meta:row-count="4" meta:non-whitespace-character-count="483"/>
  </office:meta>
</office:document-meta>
</file>