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465in" text:min-label-width="0.2708in" text:list-level-position-and-space-mode="label-alignment">
          <style:list-level-label-alignment text:label-followed-by="listtab" fo:margin-left="0.6173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65in" text:min-label-width="0.4895in" text:list-level-position-and-space-mode="label-alignment">
          <style:list-level-label-alignment text:label-followed-by="nothing" fo:margin-left="0.6861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4895in" text:list-level-position-and-space-mode="label-alignment">
          <style:list-level-label-alignment text:label-followed-by="listtab" fo:margin-left="0.6861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08in" text:min-label-width="0.4895in" text:list-level-position-and-space-mode="label-alignment">
          <style:list-level-label-alignment text:label-followed-by="nothing" fo:margin-left="0.8604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951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auto">
        <style:tab-stops>
          <style:tab-stop style:type="left" style:position="0.4083in"/>
        </style:tab-stops>
      </style:paragraph-properties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A6A6A6" fo:font-size="16pt" style:font-size-asian="16pt" style:font-size-complex="16pt"/>
    </style:style>
    <style:style style:name="P15" style:parent-style-name="內文" style:family="paragraph">
      <style:paragraph-properties fo:text-align="justify" style:vertical-align="auto" fo:margin-top="0.0416in" fo:line-height="0.1944in" fo:margin-right="0.0194in"/>
      <style:text-properties style:font-name-asian="標楷體" style:letter-kerning="false" fo:hyphenate="false"/>
    </style:style>
    <style:style style:name="TableColumn17" style:family="table-column">
      <style:table-column-properties style:column-width="1.709in" style:use-optimal-column-width="false"/>
    </style:style>
    <style:style style:name="TableColumn18" style:family="table-column">
      <style:table-column-properties style:column-width="1.709in" style:use-optimal-column-width="false"/>
    </style:style>
    <style:style style:name="TableColumn19" style:family="table-column">
      <style:table-column-properties style:column-width="1.709in" style:use-optimal-column-width="false"/>
    </style:style>
    <style:style style:name="TableColumn20" style:family="table-column">
      <style:table-column-properties style:column-width="1.709in" style:use-optimal-column-width="false"/>
    </style:style>
    <style:style style:name="Table16" style:family="table">
      <style:table-properties style:width="6.8361in" fo:margin-left="0in" table:align="center"/>
    </style:style>
    <style:style style:name="TableRow21" style:family="table-row">
      <style:table-row-properties style:min-row-height="0.3375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30" style:family="table-row">
      <style:table-row-properties style:min-row-height="0.3375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Row39" style:family="table-row">
      <style:table-row-properties style:min-row-height="0.3375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vertical-align="auto" fo:margin-right="-0.1527in"/>
      <style:text-properties style:font-name-asian="標楷體" style:letter-kerning="false" fo:hyphenate="false"/>
    </style:style>
    <style:style style:name="TableRow48" style:family="table-row">
      <style:table-row-properties style:min-row-height="0.3375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auto" fo:margin-top="0.1666in" fo:margin-right="-0.0194in"/>
      <style:text-properties fo:hyphenate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5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P65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6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P74" style:parent-style-name="內文" style:family="paragraph">
      <style:paragraph-properties style:snap-to-layout-grid="false" fo:text-align="justify" style:vertical-align="auto" fo:margin-top="0.1666in"/>
      <style:text-properties fo:hyphenate="false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auto" fo:margin-top="0.1666in"/>
      <style:text-properties style:font-name-asian="標楷體" style:letter-kerning="false" fo:hyphenate="false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vertical-align="auto" fo:margin-top="0.1666in" fo:margin-right="-0.1527in"/>
      <style:text-properties style:font-name-asian="標楷體" style:letter-kerning="false" fo:hyphenate="false"/>
    </style:style>
    <style:style style:name="TableRow82" style:family="table-row">
      <style:table-row-properties style:min-row-height="2.7562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auto" fo:margin-right="-0.0194in"/>
      <style:text-properties style:font-name-asian="標楷體" style:letter-kerning="false" fo:hyphenate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7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8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89" style:parent-style-name="清單段落" style:list-style-name="LFO5" style:family="paragraph">
      <style:paragraph-properties style:snap-to-layout-grid="false" fo:text-align="justify" style:vertical-align="auto" style:line-height-at-least="0.2777in" fo:margin-left="0.2402in" fo:margin-right="0.1298in" fo:text-indent="-0.1937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90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91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92" style:parent-style-name="清單段落" style:list-style-name="LFO5" style:family="paragraph">
      <style:paragraph-properties style:snap-to-layout-grid="false" fo:text-align="justify" style:vertical-align="auto" style:line-height-at-least="0.2777in" fo:margin-left="0.5361in" fo:margin-right="0.1298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93" style:parent-style-name="清單段落" style:list-style-name="LFO5" style:family="paragraph">
      <style:paragraph-properties style:snap-to-layout-grid="false" fo:text-align="justify" style:vertical-align="auto" style:line-height-at-least="0.2777in" fo:margin-left="0.3388in" fo:margin-right="0.1298in" fo:text-indent="-0.2923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P94" style:parent-style-name="清單段落" style:list-style-name="LFO5" style:family="paragraph">
      <style:paragraph-properties style:snap-to-layout-grid="false" fo:text-align="justify" style:vertical-align="auto" style:line-height-at-least="0.2777in" fo:margin-left="0.3388in" fo:margin-right="0.1298in" fo:text-indent="-0.2923in">
        <style:tab-stops/>
      </style:paragraph-properties>
      <style:text-properties style:font-name-asian="標楷體" style:font-weight-complex="bold" style:letter-kerning="false" fo:font-size="11pt" style:font-size-asian="11pt" style:font-size-complex="11pt" fo:hyphenate="false"/>
    </style:style>
    <style:style style:name="TableRow95" style:family="table-row">
      <style:table-row-properties style:min-row-height="1.4756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auto" fo:line-height="0.2222in" fo:text-indent="0.3333in"/>
      <style:text-properties fo:hyphenate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超連結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text-align="justify" style:vertical-align="auto" fo:line-height="0.2222in"/>
      <style:text-properties style:font-name-asian="標楷體" style:letter-kerning="false" fo:hyphenate="false"/>
    </style:style>
    <style:style style:name="P114" style:parent-style-name="內文" style:family="paragraph">
      <style:paragraph-properties style:line-break="normal" style:snap-to-layout-grid="false" style:vertical-align="auto" fo:margin-top="0.125in" fo:text-indent="3.3333in">
        <style:tab-stops>
          <style:tab-stop style:type="right" style:position="4.7916in"/>
          <style:tab-stop style:type="left" style:position="4.8333in"/>
        </style:tab-stops>
      </style:paragraph-properties>
      <style:text-properties style:font-name-asian="標楷體" style:letter-kerning="false" fo:hyphenate="false"/>
    </style:style>
    <style:style style:name="P115" style:parent-style-name="內文" style:family="paragraph">
      <style:paragraph-properties style:line-break="normal" style:snap-to-layout-grid="false" style:vertical-align="auto" fo:margin-top="0.125in" fo:margin-bottom="0.075in" fo:margin-left="3.6618in" fo:text-indent="-0.7034in">
        <style:tab-stops>
          <style:tab-stop style:type="right" style:position="1.1298in"/>
          <style:tab-stop style:type="left" style:position="1.1715in"/>
        </style:tab-stops>
      </style:paragraph-properties>
      <style:text-properties style:font-name-asian="標楷體" style:letter-kerning="false" fo:hyphenate="false"/>
    </style:style>
    <style:style style:name="P116" style:parent-style-name="內文" style:family="paragraph">
      <style:paragraph-properties fo:text-align="justify" style:vertical-align="auto" fo:margin-top="0.1666in" fo:line-height="0.1944in" fo:margin-right="0.0194in"/>
      <style:text-properties style:font-name-asian="標楷體" style:letter-kerning="false" fo:hyphenate="false"/>
    </style:style>
    <style:style style:name="TableColumn118" style:family="table-column">
      <style:table-column-properties style:column-width="1.1201in" style:use-optimal-column-width="false"/>
    </style:style>
    <style:style style:name="TableColumn119" style:family="table-column">
      <style:table-column-properties style:column-width="2.6569in" style:use-optimal-column-width="false"/>
    </style:style>
    <style:style style:name="TableColumn120" style:family="table-column">
      <style:table-column-properties style:column-width="1.1805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117" style:family="table">
      <style:table-properties style:width="6.8277in" fo:margin-left="0in" table:align="center"/>
    </style:style>
    <style:style style:name="TableRow122" style:family="table-row">
      <style:table-row-properties style:min-row-height="0.3819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auto"/>
      <style:text-properties style:font-name-asian="標楷體" style:letter-kerning="false" fo:hyphenate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131" style:family="table-row">
      <style:table-row-properties style:min-row-height="0.3777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-asian="標楷體" style:letter-kerning="false" fo:hyphenate="false"/>
    </style:style>
    <style:style style:name="TableRow142" style:family="table-row">
      <style:table-row-properties style:min-row-height="0.4972in"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snap-to-layout-grid="false" style:vertical-align="auto" fo:margin-top="0.125in" fo:margin-left="3.1666in" fo:text-indent="-0.6097in">
        <style:tab-stops>
          <style:tab-stop style:type="right" style:position="1.625in"/>
          <style:tab-stop style:type="left" style:position="1.6666in"/>
        </style:tab-stops>
      </style:paragraph-properties>
      <style:text-properties style:font-name-asian="標楷體" style:letter-kerning="false" fo:hyphenate="false"/>
    </style:style>
    <style:style style:name="P145" style:parent-style-name="內文" style:family="paragraph">
      <style:paragraph-properties style:line-break="normal" style:snap-to-layout-grid="false" style:vertical-align="auto" fo:margin-top="0.075in" fo:margin-left="3.1645in" fo:text-indent="-0.393in">
        <style:tab-stops>
          <style:tab-stop style:type="right" style:position="1.627in"/>
          <style:tab-stop style:type="left" style:position="1.6687in"/>
        </style:tab-stops>
      </style:paragraph-properties>
      <style:text-properties style:font-name-asian="標楷體" style:letter-kerning="false" fo:hyphenate="false"/>
    </style:style>
    <style:style style:name="P146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P147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letter-kerning="false" fo:font-size="11pt" style:font-size-asian="11pt" style:font-size-complex="11pt" fo:hyphenate="false"/>
    </style:style>
    <style:style style:name="P148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TableColumn150" style:family="table-column">
      <style:table-column-properties style:column-width="7.2763in"/>
    </style:style>
    <style:style style:name="Table149" style:family="table">
      <style:table-properties style:width="7.2763in" fo:margin-left="0in" table:align="left"/>
    </style:style>
    <style:style style:name="TableRow151" style:family="table-row">
      <style:table-row-properties style:min-row-height="8.995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54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55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6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7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8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59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0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1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2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3" style:parent-style-name="清單段落" style:list-style-name="LFO9" style:family="paragraph">
      <style:paragraph-properties style:snap-to-layout-grid="false" fo:text-align="justify" style:vertical-align="auto" style:line-height-at-least="0.25in" fo:margin-left="0.6666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4" style:parent-style-name="清單段落" style:list-style-name="LFO9" style:family="paragraph">
      <style:paragraph-properties style:snap-to-layout-grid="false" fo:text-align="justify" style:vertical-align="auto" style:line-height-at-least="0.25in" fo:margin-left="0.3333in" fo:margin-right="0.293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P165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66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style:font-weight-complex="bold" style:letter-kerning="false" style:font-size-complex="12pt" fo:hyphenate="false"/>
    </style:style>
    <style:style style:name="P167" style:parent-style-name="內文" style:family="paragraph">
      <style:paragraph-properties style:snap-to-layout-grid="false" fo:text-align="justify" style:vertical-align="auto" style:line-height-at-least="0.25in" fo:margin-right="0.2937in"/>
      <style:text-properties style:font-name-asian="標楷體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>國立臺灣大學高等教育深耕計畫-遠學計畫</text:p>
      <text:p text:style-name="P3"><text:span text:style-name="T4">博士班</text:span><text:span text:style-name="T5">學生</text:span><text:span text:style-name="T6">遠學</text:span><text:span text:style-name="T7">配合</text:span><text:span text:style-name="T8">補助</text:span><text:span text:style-name="T9">申請</text:span><text:span text:style-name="T10">書</text:span><text:span text:style-name="T11">(</text:span><text:span text:style-name="T12">申請人</text:span><text:span text:style-name="T13">填寫</text:span><text:span text:style-name="T14">)</text:span></text:p>
      <text:p text:style-name="P15">一、博士班學生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入學年度及月份</text:p>
          </table:table-cell>
          <table:table-cell table:style-name="TableCell33">
            <text:p text:style-name="P34"><text:s text:c="6"/>年<text:s text:c="7"/>月</text:p>
          </table:table-cell>
          <table:table-cell table:style-name="TableCell35">
            <text:p text:style-name="P36">就讀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延長移地研究期間</text:span><text:span text:style-name="T52"><text:line-break/></text:span><text:span text:style-name="T53">※起始日以接續國科會補助博士生赴國外研究案執行截止日期為原則</text:span></text:p>
          </table:table-cell>
          <table:table-cell table:style-name="TableCell54">
            <text:p text:style-name="P55"><text:span text:style-name="T56"><text:s text:c="3"/></text:span><text:span text:style-name="T57">年</text:span><text:span text:style-name="T58">/</text:span><text:span text:style-name="T59"><text:s text:c="3"/></text:span><text:span text:style-name="T60">月</text:span><text:span text:style-name="T61">/</text:span><text:span text:style-name="T62"><text:s text:c="3"/></text:span><text:span text:style-name="T63">日</text:span><text:span text:style-name="T64">至</text:span></text:p>
            <text:p text:style-name="P65"><text:span text:style-name="T66"><text:s text:c="3"/></text:span><text:span text:style-name="T67">年</text:span><text:span text:style-name="T68">/</text:span><text:span text:style-name="T69"><text:s text:c="3"/></text:span><text:span text:style-name="T70">月</text:span><text:span text:style-name="T71">/</text:span><text:span text:style-name="T72"><text:s text:c="3"/></text:span><text:span text:style-name="T73">日</text:span></text:p>
            <text:p text:style-name="P74"><text:span text:style-name="T75">共計</text:span><text:span text:style-name="T76"><text:s text:c="3"/></text:span><text:span text:style-name="T77">個月</text:span></text:p>
          </table:table-cell>
          <table:table-cell table:style-name="TableCell78">
            <text:p text:style-name="P79">申請金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資料</text:p>
          </table:table-cell>
          <table:table-cell table:style-name="TableCell85" table:number-columns-spanned="3">
            <text:list text:style-name="LFO5" text:continue-numbering="true">
              <text:list-item>
                <text:p text:style-name="P86">博士學位候選人資格考通過證明。</text:p>
              </text:list-item>
              <text:list-item>
                <text:p text:style-name="P87">個人英語能力證明。</text:p>
              </text:list-item>
              <text:list-item>
                <text:p text:style-name="P88">獲國科會核定補助博士生赴國外研究證明。</text:p>
              </text:list-item>
              <text:list-item>
                <text:p text:style-name="P89">延長國外移地研究期間之研究計畫書(詳計畫書格式)。</text:p>
              </text:list-item>
              <text:list-item>
                <text:p text:style-name="P90">學研機構說明資料。</text:p>
              </text:list-item>
              <text:list-item>
                <text:p text:style-name="P91">學研機構合作備忘錄影本（若有）。</text:p>
              </text:list-item>
              <text:list-item>
                <text:p text:style-name="P92">依國科會補助博士生赴國外研究作業要點提出之最近一次申請資料。</text:p>
              </text:list-item>
              <text:list-item>
                <text:p text:style-name="P93">延長國外移地研究期間之國外指導教授同意推薦函。</text:p>
              </text:list-item>
              <text:list-item>
                <text:p text:style-name="P94">延長國外移地研究期間之本校指導教授同意推薦函。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本人就讀本校博士班，如獲本計畫補助，聲明並保證遵守「</text:span><text:span text:style-name="T99">國立臺灣大學高等教育深耕計畫</text:span><text:span text:style-name="T100">-</text:span><text:span text:style-name="T101">遠學計畫補助作業要點</text:span><text:span text:style-name="T102">」全部條文、契約內容及各項相關規範</text:span><text:span text:style-name="T103">(</text:span><text:span text:style-name="T104">詳見研發處官網</text:span><text:span text:style-name="T105">(</text:span><text:a xlink:href="https://ord.ntu.edu.tw/w/ordntu/GW_20072012192817260" office:target-frame-name="_top" xlink:show="replace"><text:span text:style-name="T106">https://ord.ntu.edu.tw/w/ordntu/GW_20072012192817260</text:span></text:a><text:span text:style-name="T107">)</text:span><text:span text:style-name="T108">。若屬本</text:span><text:span text:style-name="T109">要點</text:span><text:span text:style-name="T110">第</text:span><text:span text:style-name="T111">九</text:span><text:span text:style-name="T112">點情形，願立即停止經費補助，絕無異議。</text:span></text:p>
            <text:p text:style-name="P113"/>
            <text:p text:style-name="P114">本人簽名：<text:tab/>___________________________</text:p>
            <text:p text:style-name="P115"><text:tab/>日期：<text:tab/>___________________________</text:p>
          </table:table-cell>
          <table:covered-table-cell/>
          <table:covered-table-cell/>
          <table:covered-table-cell/>
        </table:table-row>
      </table:table>
      <text:p text:style-name="P116">二、指導教授基本資料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系所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電子郵件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<text:tab/>指導教授簽名：<text:tab/>__________________________</text:p>
            <text:p text:style-name="P145"><text:tab/><text:s text:c="8"/>日期：<text:tab/>__________________________</text:p>
          </table:table-cell>
          <table:covered-table-cell/>
          <table:covered-table-cell/>
          <table:covered-table-cell/>
        </table:table-row>
      </table:table>
      <text:p text:style-name="P146"/>
      <text:p text:style-name="P147"/>
      <text:soft-page-break/>
      <text:p text:style-name="P148">計畫書格式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(不含履歷附件最多20頁)</text:p>
            <text:p text:style-name="P154"/>
            <text:list text:style-name="LFO9" text:continue-numbering="true">
              <text:list-item>
                <text:p text:style-name="P155">基本資料：</text:p>
                <text:list text:continue-numbering="true">
                  <text:list-item>
                    <text:p text:style-name="P156">移地研究地點與機構</text:p>
                  </text:list-item>
                  <text:list-item>
                    <text:p text:style-name="P157">移地研究期間</text:p>
                  </text:list-item>
                  <text:list-item>
                    <text:p text:style-name="P158">學研機構指導教授</text:p>
                  </text:list-item>
                </text:list>
              </text:list-item>
              <text:list-item>
                <text:p text:style-name="P159">中/英文計畫摘要(最多500字)</text:p>
              </text:list-item>
              <text:list-item>
                <text:p text:style-name="P160">研究內容：</text:p>
                <text:list text:continue-numbering="true">
                  <text:list-item>
                    <text:p text:style-name="P161">研究背景、動機及重要性說明</text:p>
                  </text:list-item>
                  <text:list-item>
                    <text:p text:style-name="P162">研究內容、方法與時程規劃</text:p>
                  </text:list-item>
                  <text:list-item>
                    <text:p text:style-name="P163">延長移地研究原因與必要性</text:p>
                  </text:list-item>
                </text:list>
              </text:list-item>
              <text:list-item>
                <text:p text:style-name="P164">預期研究成果</text:p>
              </text:list-item>
            </text:list>
            <text:p text:style-name="P165"/>
            <text:p text:style-name="P166">附件：個人履歷(含著作清單)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465in" text:min-label-width="0.2708in" text:list-level-position-and-space-mode="label-alignment">
          <style:list-level-label-alignment text:label-followed-by="listtab" fo:margin-left="0.6173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965in" text:min-label-width="0.4895in" text:list-level-position-and-space-mode="label-alignment">
          <style:list-level-label-alignment text:label-followed-by="nothing" fo:margin-left="0.6861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5298in" text:min-label-width="0.3333in" text:list-level-position-and-space-mode="label-alignment">
          <style:list-level-label-alignment text:label-followed-by="nothing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4895in" text:list-level-position-and-space-mode="label-alignment">
          <style:list-level-label-alignment text:label-followed-by="listtab" fo:margin-left="0.6861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708in" text:min-label-width="0.4895in" text:list-level-position-and-space-mode="label-alignment">
          <style:list-level-label-alignment text:label-followed-by="nothing" fo:margin-left="0.8604in" fo:text-indent="-0.489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a-Chi Chan</meta:initial-creator>
    <dc:creator>user</dc:creator>
    <meta:creation-date>2025-12-03T07:54:00Z</meta:creation-date>
    <dc:date>2025-12-03T07:54:00Z</dc:date>
    <meta:print-date>2023-01-05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