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465in" text:min-label-width="0.2708in" text:list-level-position-and-space-mode="label-alignment">
          <style:list-level-label-alignment text:label-followed-by="listtab" fo:margin-left="0.6173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65in" text:min-label-width="0.4895in" text:list-level-position-and-space-mode="label-alignment">
          <style:list-level-label-alignment text:label-followed-by="nothing" fo:margin-left="0.6861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4895in" text:list-level-position-and-space-mode="label-alignment">
          <style:list-level-label-alignment text:label-followed-by="listtab" fo:margin-left="0.6861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08in" text:min-label-width="0.4895in" text:list-level-position-and-space-mode="label-alignment">
          <style:list-level-label-alignment text:label-followed-by="nothing" fo:margin-left="0.8604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951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auto">
        <style:tab-stops>
          <style:tab-stop style:type="left" style:position="0.4083in"/>
        </style:tab-stops>
      </style:paragraph-properties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P13" style:parent-style-name="內文" style:family="paragraph">
      <style:paragraph-properties fo:text-align="justify" style:vertical-align="auto" fo:margin-top="0.0416in" fo:line-height="0.1944in" fo:margin-right="0.0194in"/>
      <style:text-properties style:font-name-asian="標楷體" style:letter-kerning="false" fo:hyphenate="false"/>
    </style:style>
    <style:style style:name="TableColumn15" style:family="table-column">
      <style:table-column-properties style:column-width="1.709in" style:use-optimal-column-width="false"/>
    </style:style>
    <style:style style:name="TableColumn16" style:family="table-column">
      <style:table-column-properties style:column-width="1.709in" style:use-optimal-column-width="false"/>
    </style:style>
    <style:style style:name="TableColumn17" style:family="table-column">
      <style:table-column-properties style:column-width="1.709in" style:use-optimal-column-width="false"/>
    </style:style>
    <style:style style:name="TableColumn18" style:family="table-column">
      <style:table-column-properties style:column-width="1.709in" style:use-optimal-column-width="false"/>
    </style:style>
    <style:style style:name="Table14" style:family="table">
      <style:table-properties style:width="6.8361in" fo:margin-left="0in" table:align="center"/>
    </style:style>
    <style:style style:name="TableRow19" style:family="table-row">
      <style:table-row-properties style:min-row-height="0.3375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28" style:family="table-row">
      <style:table-row-properties style:min-row-height="0.337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Row37" style:family="table-row">
      <style:table-row-properties style:min-row-height="0.337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Row46" style:family="table-row">
      <style:table-row-properties style:min-row-height="0.337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vertical-align="auto" fo:margin-top="0.1666in" fo:margin-right="-0.0194in"/>
      <style:text-properties style:font-name-asian="標楷體" style:letter-kerning="false" fo:hyphenate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5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6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P69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auto" fo:margin-top="0.1666in"/>
      <style:text-properties style:font-name-asian="標楷體" style:letter-kerning="false" fo:hyphenate="false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auto" fo:margin-top="0.1666in" fo:margin-right="-0.1527in"/>
      <style:text-properties style:font-name-asian="標楷體" style:letter-kerning="false" fo:hyphenate="false"/>
    </style:style>
    <style:style style:name="TableRow77" style:family="table-row">
      <style:table-row-properties style:min-row-height="2.7562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2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3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4" style:parent-style-name="清單段落" style:list-style-name="LFO5" style:family="paragraph">
      <style:paragraph-properties style:snap-to-layout-grid="false" fo:text-align="justify" style:vertical-align="auto" style:line-height-at-least="0.2777in" fo:margin-left="0.2402in" fo:margin-right="0.1298in" fo:text-indent="-0.1937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5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6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7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8" style:parent-style-name="清單段落" style:list-style-name="LFO5" style:family="paragraph">
      <style:paragraph-properties style:snap-to-layout-grid="false" fo:text-align="justify" style:vertical-align="auto" style:line-height-at-least="0.2777in" fo:margin-left="0.3388in" fo:margin-right="0.1298in" fo:text-indent="-0.2923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9" style:parent-style-name="清單段落" style:list-style-name="LFO5" style:family="paragraph">
      <style:paragraph-properties style:snap-to-layout-grid="false" fo:text-align="justify" style:vertical-align="auto" style:line-height-at-least="0.2777in" fo:margin-left="0.3388in" fo:margin-right="0.1298in" fo:text-indent="-0.2923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TableRow90" style:family="table-row">
      <style:table-row-properties style:min-row-height="1.4756in"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 fo:line-height="0.2222in" fo:text-indent="0.3333in"/>
      <style:text-properties fo:hyphenate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超連結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style:snap-to-layout-grid="false" fo:text-align="justify" style:vertical-align="auto" fo:line-height="0.2222in"/>
      <style:text-properties style:font-name-asian="標楷體" style:letter-kerning="false" fo:hyphenate="false"/>
    </style:style>
    <style:style style:name="P113" style:parent-style-name="內文" style:family="paragraph">
      <style:paragraph-properties style:line-break="normal" style:snap-to-layout-grid="false" style:vertical-align="auto" fo:margin-top="0.125in" fo:text-indent="3.3333in">
        <style:tab-stops>
          <style:tab-stop style:type="right" style:position="4.7916in"/>
          <style:tab-stop style:type="left" style:position="4.8333in"/>
        </style:tab-stops>
      </style:paragraph-properties>
      <style:text-properties style:font-name-asian="標楷體" style:letter-kerning="false" fo:hyphenate="false"/>
    </style:style>
    <style:style style:name="P114" style:parent-style-name="內文" style:family="paragraph">
      <style:paragraph-properties style:line-break="normal" style:snap-to-layout-grid="false" style:vertical-align="auto" fo:margin-top="0.125in" fo:margin-bottom="0.075in" fo:margin-left="3.6618in" fo:text-indent="-0.7034in">
        <style:tab-stops>
          <style:tab-stop style:type="right" style:position="1.1298in"/>
          <style:tab-stop style:type="left" style:position="1.1715in"/>
        </style:tab-stops>
      </style:paragraph-properties>
      <style:text-properties style:font-name-asian="標楷體" style:letter-kerning="false" fo:hyphenate="false"/>
    </style:style>
    <style:style style:name="P115" style:parent-style-name="內文" style:family="paragraph">
      <style:paragraph-properties fo:text-align="justify" style:vertical-align="auto" fo:margin-top="0.1666in" fo:line-height="0.1944in" fo:margin-right="0.0194in"/>
      <style:text-properties style:font-name-asian="標楷體" style:letter-kerning="false" fo:hyphenate="false"/>
    </style:style>
    <style:style style:name="TableColumn117" style:family="table-column">
      <style:table-column-properties style:column-width="1.1201in" style:use-optimal-column-width="false"/>
    </style:style>
    <style:style style:name="TableColumn118" style:family="table-column">
      <style:table-column-properties style:column-width="2.6569in" style:use-optimal-column-width="false"/>
    </style:style>
    <style:style style:name="TableColumn119" style:family="table-column">
      <style:table-column-properties style:column-width="1.1805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116" style:family="table">
      <style:table-properties style:width="6.8277in" fo:margin-left="0in" table:align="center"/>
    </style:style>
    <style:style style:name="TableRow121" style:family="table-row">
      <style:table-row-properties style:min-row-height="0.3819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130" style:family="table-row">
      <style:table-row-properties style:min-row-height="0.3777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144" style:family="table-row">
      <style:table-row-properties style:min-row-height="0.4972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snap-to-layout-grid="false" style:vertical-align="auto" fo:margin-top="0.125in" fo:margin-left="3.1666in" fo:text-indent="-0.6097in">
        <style:tab-stops>
          <style:tab-stop style:type="right" style:position="1.625in"/>
          <style:tab-stop style:type="left" style:position="1.6666in"/>
        </style:tab-stops>
      </style:paragraph-properties>
      <style:text-properties style:font-name-asian="標楷體" style:letter-kerning="false" fo:hyphenate="false"/>
    </style:style>
    <style:style style:name="P147" style:parent-style-name="內文" style:family="paragraph">
      <style:paragraph-properties style:line-break="normal" style:snap-to-layout-grid="false" style:vertical-align="auto" fo:margin-top="0.075in" fo:margin-left="3.1645in" fo:text-indent="-0.393in">
        <style:tab-stops>
          <style:tab-stop style:type="right" style:position="1.627in"/>
          <style:tab-stop style:type="left" style:position="1.6687in"/>
        </style:tab-stops>
      </style:paragraph-properties>
      <style:text-properties style:font-name-asian="標楷體" style:letter-kerning="false" fo:hyphenate="false"/>
    </style:style>
    <style:style style:name="P148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P149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TableColumn151" style:family="table-column">
      <style:table-column-properties style:column-width="7.2763in"/>
    </style:style>
    <style:style style:name="Table150" style:family="table">
      <style:table-properties style:width="7.2763in" fo:margin-left="0in" table:align="left"/>
    </style:style>
    <style:style style:name="TableRow152" style:family="table-row">
      <style:table-row-properties style:min-row-height="8.995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55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56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7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8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9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0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1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2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3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4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5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6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7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68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69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>國立臺灣大學高等教育深耕計畫-遠學計畫</text:p>
      <text:p text:style-name="P3"><text:span text:style-name="T4">博士</text:span><text:span text:style-name="T5">後研究員</text:span><text:span text:style-name="T6">遠學補助</text:span><text:span text:style-name="T7">申請</text:span><text:span text:style-name="T8">書</text:span><text:span text:style-name="T9">(</text:span><text:span text:style-name="T10">申請人</text:span><text:span text:style-name="T11">填寫</text:span><text:span text:style-name="T12">)</text:span></text:p>
      <text:p text:style-name="P13">一、博士後研究員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聘起迄時間</text:p>
          </table:table-cell>
          <table:table-cell table:style-name="TableCell31">
            <text:p text:style-name="P32"/>
          </table:table-cell>
          <table:table-cell table:style-name="TableCell33">
            <text:p text:style-name="P34">現聘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移地研究期間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/</text:span><text:span text:style-name="T54"><text:s text:c="3"/></text:span><text:span text:style-name="T55">月</text:span><text:span text:style-name="T56">/</text:span><text:span text:style-name="T57"><text:s text:c="3"/></text:span><text:span text:style-name="T58">日</text:span><text:span text:style-name="T59">至</text:span></text:p>
            <text:p text:style-name="P60"><text:span text:style-name="T61"><text:s text:c="3"/></text:span><text:span text:style-name="T62">年</text:span><text:span text:style-name="T63">/</text:span><text:span text:style-name="T64"><text:s text:c="3"/></text:span><text:span text:style-name="T65">月</text:span><text:span text:style-name="T66">/</text:span><text:span text:style-name="T67"><text:s text:c="3"/></text:span><text:span text:style-name="T68">日</text:span></text:p>
            <text:p text:style-name="P69"><text:span text:style-name="T70">共計</text:span><text:span text:style-name="T71"><text:s text:c="3"/></text:span><text:span text:style-name="T72">個月</text:span></text:p>
          </table:table-cell>
          <table:table-cell table:style-name="TableCell73">
            <text:p text:style-name="P74">申請金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請資料</text:p>
          </table:table-cell>
          <table:table-cell table:style-name="TableCell80" table:number-columns-spanned="3">
            <text:list text:style-name="LFO5" text:continue-numbering="true">
              <text:list-item>
                <text:p text:style-name="P81">現為本校聘任之博士後研究員證明文件。</text:p>
              </text:list-item>
              <text:list-item>
                <text:p text:style-name="P82">個人英語能力證明。</text:p>
              </text:list-item>
              <text:list-item>
                <text:p text:style-name="P83">獲遠學補助期間受聘為本校博士後研究員之證明文件。</text:p>
              </text:list-item>
              <text:list-item>
                <text:p text:style-name="P84">赴國外移地研究期間之研究計畫書(詳計畫書格式)。</text:p>
              </text:list-item>
              <text:list-item>
                <text:p text:style-name="P85">學研機構說明資料。</text:p>
              </text:list-item>
              <text:list-item>
                <text:p text:style-name="P86">學研機構合作備忘錄影本（若有）。</text:p>
              </text:list-item>
              <text:list-item>
                <text:p text:style-name="P87">赴國外移地研究期間之國外指導教授同意推薦函。</text:p>
              </text:list-item>
              <text:list-item>
                <text:p text:style-name="P88">赴國外移地研究期間之本校計畫主持人同意推薦函。</text:p>
              </text:list-item>
              <text:list-item>
                <text:p text:style-name="P89">計畫主持人獲校內國際合作相關計畫或補助之說明（若有）。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本人</text:span><text:span text:style-name="T94">受聘為</text:span><text:span text:style-name="T95">本校博士</text:span><text:span text:style-name="T96">後研究員</text:span><text:span text:style-name="T97">，如獲本計畫補助，聲明並保證遵守「</text:span><text:span text:style-name="T98">國立臺灣大學高等教育深耕計畫</text:span><text:span text:style-name="T99">-</text:span><text:span text:style-name="T100">遠學計畫補助作業要點</text:span><text:span text:style-name="T101">」全部條文、契約內容及各項相關規範</text:span><text:span text:style-name="T102">(</text:span><text:span text:style-name="T103">詳見研發處官網</text:span><text:span text:style-name="T104">(</text:span><text:a xlink:href="https://ord.ntu.edu.tw/w/ordntu/GW_20072012192817260" office:target-frame-name="_top" xlink:show="replace"><text:span text:style-name="T105">https://ord.ntu.edu.tw/w/ordntu/GW_20072012192817260</text:span></text:a><text:span text:style-name="T106">)</text:span><text:span text:style-name="T107">。若屬本</text:span><text:span text:style-name="T108">要點</text:span><text:span text:style-name="T109">第</text:span><text:span text:style-name="T110">九</text:span><text:span text:style-name="T111">點情形，願立即停止經費補助，絕無異議。</text:span></text:p>
            <text:p text:style-name="P112"/>
            <text:p text:style-name="P113">本人簽名：<text:tab/>___________________________</text:p>
            <text:p text:style-name="P114"><text:tab/>日期：<text:tab/>___________________________</text:p>
          </table:table-cell>
          <table:covered-table-cell/>
          <table:covered-table-cell/>
          <table:covered-table-cell/>
        </table:table-row>
      </table:table>
      <text:p text:style-name="P115">二、計畫主持人基本資料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系所</text:span><text:span text:style-name="T134">(</text:span><text:span text:style-name="T135">單位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電子郵件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<text:tab/>計畫主持人簽名：<text:tab/>________________________</text:p>
            <text:p text:style-name="P147"><text:tab/><text:s text:c="8"/>日期：<text:tab/>__________________________</text:p>
          </table:table-cell>
          <table:covered-table-cell/>
          <table:covered-table-cell/>
          <table:covered-table-cell/>
        </table:table-row>
      </table:table>
      <text:p text:style-name="P148"/>
      <text:soft-page-break/>
      <text:p text:style-name="P149">計畫書格式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(不含履歷附件最多20頁)</text:p>
            <text:p text:style-name="P155"/>
            <text:list text:style-name="LFO9" text:continue-numbering="true">
              <text:list-item>
                <text:p text:style-name="P156">基本資料：</text:p>
                <text:list text:continue-numbering="true">
                  <text:list-item>
                    <text:p text:style-name="P157">移地研究地點與機構</text:p>
                  </text:list-item>
                  <text:list-item>
                    <text:p text:style-name="P158">移地研究期間</text:p>
                  </text:list-item>
                  <text:list-item>
                    <text:p text:style-name="P159">學研機構指導教授</text:p>
                  </text:list-item>
                </text:list>
              </text:list-item>
              <text:list-item>
                <text:p text:style-name="P160">中/英文計畫摘要(最多500字)</text:p>
              </text:list-item>
              <text:list-item>
                <text:p text:style-name="P161">研究內容：</text:p>
                <text:list text:continue-numbering="true">
                  <text:list-item>
                    <text:p text:style-name="P162">研究背景、動機及重要性說明</text:p>
                  </text:list-item>
                  <text:list-item>
                    <text:p text:style-name="P163">研究內容、方法與時程規劃</text:p>
                  </text:list-item>
                  <text:list-item>
                    <text:p text:style-name="P164">移地研究項目與受聘計畫之關聯</text:p>
                  </text:list-item>
                  <text:list-item>
                    <text:p text:style-name="P165">國外學研機構及指導教授與移地研究計畫之關聯</text:p>
                  </text:list-item>
                </text:list>
              </text:list-item>
              <text:list-item>
                <text:p text:style-name="P166">預期研究成果</text:p>
              </text:list-item>
            </text:list>
            <text:p text:style-name="P167"/>
            <text:p text:style-name="P168">附件：個人履歷(含著作清單)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465in" text:min-label-width="0.2708in" text:list-level-position-and-space-mode="label-alignment">
          <style:list-level-label-alignment text:label-followed-by="listtab" fo:margin-left="0.6173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65in" text:min-label-width="0.4895in" text:list-level-position-and-space-mode="label-alignment">
          <style:list-level-label-alignment text:label-followed-by="nothing" fo:margin-left="0.6861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4895in" text:list-level-position-and-space-mode="label-alignment">
          <style:list-level-label-alignment text:label-followed-by="listtab" fo:margin-left="0.6861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08in" text:min-label-width="0.4895in" text:list-level-position-and-space-mode="label-alignment">
          <style:list-level-label-alignment text:label-followed-by="nothing" fo:margin-left="0.8604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a-Chi Chan</meta:initial-creator>
    <dc:creator>user</dc:creator>
    <meta:creation-date>2025-12-03T07:54:00Z</meta:creation-date>
    <dc:date>2025-12-03T07:54:00Z</dc:date>
    <meta:print-date>2023-01-05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