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fo:margin-right="-0.2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25in" style:line-height-at-least="0in"/>
    </style:style>
    <style:style style:name="T12" style:parent-style-name="預設段落字型" style:family="text">
      <style:text-properties style:font-name="華康仿宋體W2" style:font-name-asian="華康仿宋體W2" fo:font-weight="bold" style:font-weight-asian="bold" fo:font-style="italic" style:font-style-asian="italic" fo:font-size="16pt" style:font-size-asian="16pt" style:font-size-complex="16pt"/>
    </style:style>
    <style:style style:name="P13" style:parent-style-name="清單段落" style:list-style-name="LFO4" style:family="paragraph">
      <style:paragraph-properties fo:margin-top="0.25in" style:line-height-at-least="0in"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25in" style:line-height-at-least="0in" fo:margin-left="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 style:line-height-at-least="0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style:line-height-at-least="0in" fo:margin-left="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style:line-height-at-least="0in" fo:margin-left="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style:line-height-at-least="0in" fo:margin-left="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 style:line-height-at-least="0in" fo:margin-left="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style:line-height-at-least="0in" fo:margin-left="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 style:line-height-at-least="0in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Default" style:family="paragraph">
      <style:text-properties style:font-name-complex="Times New Roman" style:use-window-font-color="true"/>
    </style:style>
    <style:style style:name="P41" style:parent-style-name="清單段落" style:list-style-name="LFO4" style:family="paragraph">
      <style:paragraph-properties fo:margin-top="0.125in" style:line-height-at-least="0in"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43" style:parent-style-name="內文" style:family="paragraph">
      <style:paragraph-properties fo:widows="2" fo:orphans="2" fo:text-indent="0.393in"/>
      <style:text-properties style:font-name="Times New Roman" style:font-name-asian="標楷體" style:font-name-complex="Times New Roman" fo:color="#000000" style:letter-kerning="false" style:font-size-complex="12pt"/>
    </style:style>
    <style:style style:name="P44" style:parent-style-name="內文" style:family="paragraph">
      <style:paragraph-properties fo:widows="2" fo:orphans="2" fo:text-indent="0.393in"/>
      <style:text-properties style:font-name="Times New Roman" style:font-name-asian="標楷體" style:font-name-complex="Times New Roman" fo:color="#000000" style:letter-kerning="false" style:font-size-complex="12pt"/>
    </style:style>
    <style:style style:name="P45" style:parent-style-name="內文" style:family="paragraph">
      <style:paragraph-properties fo:widows="2" fo:orphans="2" fo:text-indent="0.393in"/>
      <style:text-properties style:font-name="Times New Roman" style:font-name-asian="標楷體" style:font-name-complex="Times New Roman" fo:color="#000000" style:letter-kerning="false" style:font-size-complex="12pt"/>
    </style:style>
    <style:style style:name="P46" style:parent-style-name="內文" style:family="paragraph">
      <style:paragraph-properties fo:widows="2" fo:orphans="2" fo:text-indent="0.393in"/>
      <style:text-properties style:font-name="Times New Roman" style:font-name-asian="標楷體" style:font-name-complex="Times New Roman" fo:color="#000000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48" style:parent-style-name="內文" style:family="paragraph">
      <style:paragraph-properties fo:widows="2" fo:orphans="2" fo:text-indent="0.393in"/>
      <style:text-properties style:font-name="Times New Roman" style:font-name-asian="標楷體" style:font-name-complex="Times New Roman" fo:color="#000000" style:letter-kerning="false" style:font-size-complex="12pt"/>
    </style:style>
    <style:style style:name="P49" style:parent-style-name="內文" style:family="paragraph">
      <style:paragraph-properties fo:widows="2" fo:orphans="2" fo:text-indent="0.393in"/>
      <style:text-properties style:font-name="Times New Roman" style:font-name-asian="標楷體" style:font-name-complex="Times New Roman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 fo:margin-right="-0.2951in" fo:text-indent="0.393in"/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Default" style:family="paragraph">
      <style:text-properties style:font-name="Times New Roman" style:font-name-complex="Times New Roman"/>
    </style:style>
    <style:style style:name="P52" style:parent-style-name="清單段落" style:list-style-name="LFO4" style:family="paragraph">
      <style:paragraph-properties fo:margin-top="0.125in" style:line-height-at-least="0in"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清單段落" style:list-style-name="LFO4" style:family="paragraph">
      <style:paragraph-properties fo:margin-top="0.125in" style:line-height-at-least="0in"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清單段落" style:family="paragraph">
      <style:paragraph-properties fo:margin-top="0.125in" style:line-height-at-least="0in"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清單段落" style:list-style-name="LFO4" style:family="paragraph">
      <style:paragraph-properties fo:margin-top="0.125in" style:line-height-at-least="0in"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清單段落" style:family="paragraph">
      <style:paragraph-properties fo:margin-top="0.125in" style:line-height-at-least="0in"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-0.86458in" svg:y="-0.84167in" svg:width="1.11667in" svg:height="0.37431in" style:rel-width="scale" style:rel-height="scale"><draw:text-box><text:p text:style-name="P4">2025年修編</text:p></draw:text-box><svg:title/><svg:desc/></draw:frame></text:span><text:span text:style-name="T5">國立臺灣大學公共衛生學院</text:span><text:span text:style-name="T6">學生</text:span><text:span text:style-name="T7"><text:line-break/></text:span><text:span text:style-name="T8">參與</text:span><text:span text:style-name="T9">偏遠（弱勢）社區或族群之研究與介入</text:span><text:span text:style-name="T10">申請書</text:span></text:p>
      <text:p text:style-name="P11"><text:span text:style-name="T12">請詳填以下各項內容：</text:span></text:p>
      <text:list text:style-name="LFO4" text:continue-numbering="true">
        <text:list-item>
          <text:p text:style-name="P13">申請學生基本資料</text:p>
        </text:list-item>
      </text:list>
      <text:p text:style-name="P14"><text:span text:style-name="T15">代表人</text:span><text:span text:style-name="T16">姓名：</text:span><text:span text:style-name="T17">　　　　　　　</text:span></text:p>
      <text:p text:style-name="P18"><text:span text:style-name="T19">系所、年級：</text:span><text:span text:style-name="T20">　　　　　　　</text:span></text:p>
      <text:p text:style-name="P21"><text:span text:style-name="T22">連絡電話：</text:span><text:span text:style-name="T23">　　　　　　　</text:span></text:p>
      <text:p text:style-name="P24"><text:span text:style-name="T25">電子信箱：</text:span><text:span text:style-name="T26">　　　　　　　</text:span></text:p>
      <text:p text:style-name="P27"><text:span text:style-name="T28">計劃名稱：</text:span><text:span text:style-name="T29">　　　　　　　</text:span></text:p>
      <text:p text:style-name="P30"><text:span text:style-name="T31">計畫</text:span><text:span text:style-name="T32">起迄時間：</text:span><text:span text:style-name="T33">　　　　　　　</text:span></text:p>
      <text:p text:style-name="P34"><text:span text:style-name="T35">指導老師簽名：</text:span><text:span text:style-name="T36"><text:s text:c="16"/></text:span></text:p>
      <text:p text:style-name="P37"><text:span text:style-name="T38">所長(系主任、學程主任)簽名：</text:span><text:span text:style-name="T39"><text:s text:c="16"/></text:span></text:p>
      <text:p text:style-name="P40"/>
      <text:list text:style-name="LFO4" text:continue-numbering="true">
        <text:list-item>
          <text:p text:style-name="P41">研究計畫提案或經營計畫內容包括：</text:p>
        </text:list-item>
      </text:list>
      <text:p text:style-name="P42"> (一)舉凡任何與偏遠（弱勢）社區或族群之研究與介入健康推動有關之主題，皆可提出研究計畫提案或經營計畫，包括<text:s/>：</text:p>
      <text:p text:style-name="P43">1.<text:s/>健康長期照護模式</text:p>
      <text:p text:style-name="P44">2.<text:s/>環境危險因子評估</text:p>
      <text:p text:style-name="P45">3.<text:s/>各類疾病預防策略</text:p>
      <text:p text:style-name="P46">4.<text:s/>其他有助於改善偏遠（弱勢）社區或族群健康之方案</text:p>
      <text:p text:style-name="P47"><text:s/>(二)繳交之研究計畫提案或經營計畫，須包含以下項目：</text:p>
      <text:p text:style-name="P48">1.<text:s/>構想主題。</text:p>
      <text:p text:style-name="P49">2.<text:s/>所有成員姓名、單位、聯繫方式及分工項目。</text:p>
      <text:p text:style-name="P50">3.<text:s/>計畫內容描述，以圖表呈現為佳。(不超過<text:s/>4張 A4 (不含封面)，存成<text:s/>PDF檔。)</text:p>
      <text:p text:style-name="P51">  <text:s text:c="3"/>4.<text:s/><text:bookmark-start text:name="_Hlk206422091"/>預估經費表。<text:bookmark-end text:name="_Hlk206422091"/></text:p>
      <text:list text:style-name="LFO4" text:continue-numbering="true">
        <text:list-item>
          <text:p text:style-name="P52">是否有其他經費補助？請列舉。</text:p>
        </text:list-item>
      </text:list>
      <text:p text:style-name="P53"/>
      <text:soft-page-break/>
      <text:list text:style-name="LFO4" text:continue-numbering="true">
        <text:list-item>
          <text:p text:style-name="P54">其他有助於審查之文件，例如中文履歷、自我介紹、財務證明及需求說明等。</text:p>
        </text:list-item>
      </text:list>
      <text:p text:style-name="P55"/>
      <text:list text:style-name="LFO4" text:continue-numbering="true">
        <text:list-item>
          <text:p text:style-name="P56">如經審核通過申請，實習或交換結束後，需繳交心得報告，並同意本院公開在相關文宣或網頁上。</text:p>
        </text:list-item>
      </text:list>
      <text:p text:style-name="P57"/>
      <text:p text:style-name="Default"><text:span text:style-name="T58">申請代表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912院務會議討論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eiru</meta:initial-creator>
    <dc:creator>蕭伯璋</dc:creator>
    <meta:creation-date>2025-09-16T08:26:00Z</meta:creation-date>
    <dc:date>2025-09-16T08:26:00Z</dc:date>
    <meta:print-date>2017-06-12T02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2" meta:row-count="3" meta:non-whitespace-character-count="479"/>
  </office:meta>
</office:document-meta>
</file>