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華康中圓體(P)" style:font-name-asian="華康中圓體(P)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清單段落" style:list-style-name="LFO1" style:family="paragraph">
      <style:paragraph-properties fo:margin-top="0.125in" fo:line-height="0.3472in" fo:margin-left="0.2479in" fo:text-indent="-0.2479in">
        <style:tab-stops/>
      </style:paragraph-properties>
      <style:text-properties style:font-name="華康中圓體(P)" style:font-name-asian="華康中圓體(P)" fo:font-size="14pt" style:font-size-asian="14pt" style:font-size-complex="14pt"/>
    </style:style>
    <style:style style:name="P3" style:parent-style-name="清單段落" style:list-style-name="LFO1" style:family="paragraph">
      <style:paragraph-properties fo:margin-top="0.125in" fo:line-height="0.3472in" fo:margin-left="0.2479in" fo:text-indent="-0.2479in">
        <style:tab-stops/>
      </style:paragraph-properties>
    </style:style>
    <style:style style:name="T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5" style:parent-style-name="預設段落字型" style:family="text">
      <style:text-properties style:font-name="華康中圓體(P)" style:font-name-asian="華康中圓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中圓體(P)" style:font-name-asian="華康中圓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中圓體(P)" style:font-name-asian="華康中圓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9" style:parent-style-name="超連結" style:family="text">
      <style:text-properties style:font-name="華康中圓體(P)" style:font-name-asian="華康中圓體(P)" fo:font-size="14pt" style:font-size-asian="14pt" style:font-size-complex="14pt"/>
    </style:style>
    <style:style style:name="T10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P12" style:parent-style-name="清單段落" style:list-style-name="LFO1" style:family="paragraph">
      <style:paragraph-properties fo:margin-top="0.125in" fo:line-height="0.3472in" fo:margin-left="0.2479in" fo:margin-right="-0.2368in" fo:text-indent="-0.2479in">
        <style:tab-stops/>
      </style:paragraph-properties>
    </style:style>
    <style:style style:name="T13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6" style:parent-style-name="預設段落字型" style:family="text">
      <style:text-properties style:font-name="華康中圓體(P)" style:font-name-asian="華康中圓體(P)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8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19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0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2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3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6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7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8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29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30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3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32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P33" style:parent-style-name="清單段落" style:list-style-name="LFO1" style:family="paragraph">
      <style:paragraph-properties fo:margin-top="0.125in" fo:line-height="0.3472in" fo:margin-left="0.2479in" fo:margin-right="-0.3347in" fo:text-indent="-0.2479in">
        <style:tab-stops/>
      </style:paragraph-properties>
    </style:style>
    <style:style style:name="T3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35" style:parent-style-name="預設段落字型" style:family="text">
      <style:text-properties style:font-name="華康中圓體(P)" style:font-name-asian="華康中圓體(P)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華康中圓體(P)" style:font-name-asian="華康中圓體(P)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P38" style:parent-style-name="清單段落" style:list-style-name="LFO1" style:family="paragraph">
      <style:paragraph-properties fo:margin-top="0.125in" fo:line-height="0.3472in" fo:margin-left="0.2479in" fo:margin-right="-0.3347in" fo:text-indent="-0.2479in">
        <style:tab-stops/>
      </style:paragraph-properties>
    </style:style>
    <style:style style:name="T39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40" style:parent-style-name="預設段落字型" style:family="text">
      <style:text-properties style:font-name="華康中圓體(P)" style:font-name-asian="華康中圓體(P)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42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43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44" style:parent-style-name="預設段落字型" style:family="text">
      <style:text-properties style:font-name="華康中圓體(P)" style:font-name-asian="華康中圓體(P)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46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47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P48" style:parent-style-name="清單段落" style:list-style-name="LFO1" style:family="paragraph">
      <style:paragraph-properties fo:margin-top="0.125in" fo:line-height="0.3472in" fo:margin-left="0.2479in" fo:margin-right="-0.3347in" fo:text-indent="-0.2479in">
        <style:tab-stops/>
      </style:paragraph-properties>
      <style:text-properties style:font-name="華康中圓體(P)" style:font-name-asian="華康中圓體(P)" fo:font-size="14pt" style:font-size-asian="14pt" style:font-size-complex="14pt"/>
    </style:style>
    <style:style style:name="P49" style:parent-style-name="清單段落" style:list-style-name="LFO1" style:family="paragraph">
      <style:paragraph-properties fo:margin-top="0.125in" fo:line-height="0.3472in" fo:margin-left="0.2479in" fo:margin-right="-0.3347in" fo:text-indent="-0.2479in">
        <style:tab-stops/>
      </style:paragraph-properties>
      <style:text-properties style:font-name="華康中圓體(P)" style:font-name-asian="華康中圓體(P)" fo:font-size="14pt" style:font-size-asian="14pt" style:font-size-complex="14pt"/>
    </style:style>
    <style:style style:name="P50" style:parent-style-name="清單段落" style:list-style-name="LFO1" style:family="paragraph">
      <style:paragraph-properties fo:margin-top="0.125in" fo:line-height="0.3472in" fo:margin-left="0.2479in" fo:margin-right="-0.3347in" fo:text-indent="-0.2479in">
        <style:tab-stops/>
      </style:paragraph-properties>
    </style:style>
    <style:style style:name="T51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52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53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5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55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</office:automatic-styles>
  <office:body>
    <office:text text:use-soft-page-breaks="true">
      <text:p text:style-name="P1">借用場地流程</text:p>
      <text:list text:style-name="LFO1" text:continue-numbering="true">
        <text:list-item>
          <text:p text:style-name="P2">先來電確認--欲借用的時段--是否有空（電話02-33668005、02-33668041）</text:p>
        </text:list-item>
        <text:list-item>
          <text:p text:style-name="P3"><text:span text:style-name="T4">填寫『場地借用申請書』，</text:span><text:span text:style-name="T5">各欄位請確實填寫</text:span><text:span text:style-name="T6">及繳交相關附件</text:span><text:span text:style-name="T7">，並詳閱借用注意事項</text:span><text:span text:style-name="T8">，經主管核章後，</text:span><text:a xlink:href="mailto:掃描檔寄到phc@ntu.edu.tw" office:target-frame-name="_top" xlink:show="replace"><text:span text:style-name="T9">掃描檔寄到phc@ntu.edu.tw</text:span></text:a><text:span text:style-name="T10"><text:s/>，主旨：XXXX單位X月X日借用XXX場地</text:span><text:span text:style-name="T11">。</text:span></text:p>
        </text:list-item>
        <text:list-item>
          <text:p text:style-name="P12"><text:span text:style-name="T13">請於使用二週前完成繳費。</text:span><text:span text:style-name="T14"><text:line-break/></text:span><text:span text:style-name="T15">需繳交</text:span><text:span text:style-name="T16">全額</text:span><text:span text:style-name="T17">借用場地費，繳款方式：</text:span><text:span text:style-name="T18"><text:line-break/>(</text:span><text:span text:style-name="T19">1</text:span><text:span text:style-name="T20">)<text:s/></text:span><text:span text:style-name="T21">匯款，請匯入銀行：華南銀行台北南門分行</text:span><text:span text:style-name="T22"><text:line-break/><text:s text:c="22"/></text:span><text:span text:style-name="T23">戶名：國立台灣大學－醫學院４０６專戶</text:span><text:span text:style-name="T24"><text:line-break/><text:s text:c="22"/></text:span><text:span text:style-name="T25">帳號：117360000011</text:span><text:span text:style-name="T26"><text:line-break/>(2)</text:span><text:span text:style-name="T27"><text:s/></text:span><text:span text:style-name="T28">若要開支票，支票抬頭：開立</text:span><text:span text:style-name="T29">『</text:span><text:span text:style-name="T30">國立臺灣大學醫學院</text:span><text:span text:style-name="T31">』，</text:span><text:span text:style-name="T32">並註明禁止背書。</text:span></text:p>
        </text:list-item>
        <text:list-item>
          <text:p text:style-name="P33"><text:span text:style-name="T34">場地布置及撤場時間</text:span><text:span text:style-name="T35">合</text:span><text:span text:style-name="T36">計</text:span><text:span text:style-name="T37">1小時免費；超過時間，則以借用場地金額，以小時加計收費。</text:span></text:p>
        </text:list-item>
        <text:list-item>
          <text:p text:style-name="P38"><text:span text:style-name="T39">本院進出人員管制，所有借用場地單位，需在借用日</text:span><text:span text:style-name="T40">前</text:span><text:span text:style-name="T41">交名冊給本院駐警室備查</text:span><text:span text:style-name="T42">。</text:span><text:span text:style-name="T43">借用</text:span><text:span text:style-name="T44">當天</text:span><text:span text:style-name="T45">，需在本院門口設置報到處，確認與會者身份後，在</text:span><text:span text:style-name="T46">其</text:span><text:span text:style-name="T47">身上貼上明顯標記，始得進出本院大門。</text:span></text:p>
        </text:list-item>
        <text:list-item>
          <text:p text:style-name="P48">請勿在任何牆壁上張貼海報，若有需求，請借用海報架。</text:p>
        </text:list-item>
        <text:list-item>
          <text:p text:style-name="P49">若借用單位有任何需要在本院電腦或資訊講桌灌入任何軟體，需先與本院場地管理人（02-33668005、02-33668041）溝通聯繫。</text:p>
        </text:list-item>
        <text:list-item>
          <text:p text:style-name="P50"><text:span text:style-name="T51">器材物品使用請洽當日之收發室講堂管理員</text:span><text:span text:style-name="T52">（</text:span><text:span text:style-name="T53">02-</text:span><text:span text:style-name="T54">33668110</text:span><text:span text:style-name="T55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iru</meta:initial-creator>
    <dc:creator>蕭伯璋</dc:creator>
    <meta:creation-date>2025-04-24T06:18:00Z</meta:creation-date>
    <dc:date>2025-04-24T06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5" meta:row-count="4" meta:non-whitespace-character-count="516"/>
  </office:meta>
</office:document-meta>
</file>