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style:font-name-complex="新細明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9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魏碑體" style:font-name-asian="華康魏碑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P58" style:parent-style-name="內文" style:family="paragraph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P59" style:parent-style-name="內文" style:family="paragraph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P60" style:parent-style-name="內文" style:family="paragraph">
      <style:text-properties style:font-name="華康魏碑體" style:font-name-asian="華康魏碑體" style:font-name-complex="標楷體" fo:color="#000000" fo:font-size="16pt" style:font-size-asian="16pt" style:font-size-complex="16pt"/>
    </style:style>
    <style:style style:name="P61" style:parent-style-name="內文" style:family="paragraph">
      <style:text-properties style:font-name="新細明體" style:font-name-complex="標楷體" fo:color="#000000"/>
    </style:style>
    <style:style style:name="T62" style:parent-style-name="預設段落字型" style:family="text">
      <style:text-properties style:font-name="新細明體" style:font-name-complex="標楷體" fo:color="#000000"/>
    </style:style>
  </office:automatic-styles>
  <office:body>
    <office:text text:use-soft-page-breaks="true">
      <text:p text:style-name="P1">切結書</text:p>
      <text:p text:style-name="內文"><text:span text:style-name="T2"><text:s text:c="4"/></text:span><text:span text:style-name="T3">依「</text:span><text:span text:style-name="T4">國立臺灣大學公共衛生學院大樓場地借用收費標準</text:span><text:span text:style-name="T5">」第二條第10</text:span><text:span text:style-name="T6">項</text:span><text:span text:style-name="T7">規定</text:span><text:span text:style-name="T8">：</text:span><text:span text:style-name="T9">例假日借用需工友協助整理場地及提供服務，若單獨租借101、201、電腦教室以外之場地，加總場地費用任一時段未達14,000元，須給予加班費</text:span><text:span text:style-name="T10">：半日2,000元，全日3,000元；國定假日加班費則以全日3,000元計算。</text:span></text:p>
      <text:p text:style-name="內文"><text:span text:style-name="T11"><text:s text:c="4"/></text:span><text:span text:style-name="T12">本單位於</text:span><text:span text:style-name="T13"><text:s/></text:span><text:span text:style-name="T14"><text:s/></text:span><text:span text:style-name="T15"><text:s text:c="2"/></text:span><text:span text:style-name="T16">年</text:span><text:span text:style-name="T17"><text:s/></text:span><text:span text:style-name="T18"><text:s/></text:span><text:span text:style-name="T19"><text:s text:c="2"/></text:span><text:span text:style-name="T20">月</text:span><text:span text:style-name="T21"><text:s text:c="4"/></text:span><text:span text:style-name="T22">日</text:span><text:span text:style-name="T23">舉辦之</text:span><text:span text:style-name="T24">活動</text:span><text:span text:style-name="T25">租</text:span><text:span text:style-name="T26">借</text:span><text:span text:style-name="T27">臺大</text:span><text:span text:style-name="T28">公衛學院大樓</text:span><text:span text:style-name="T29"><text:s text:c="13"/></text:span><text:span text:style-name="T30"><text:s text:c="4"/></text:span><text:span text:style-name="T31"><text:s/></text:span><text:span text:style-name="T32">(</text:span><text:span text:style-name="T33">場地編號)</text:span><text:span text:style-name="T34">，</text:span><text:span text:style-name="T35">雖然</text:span><text:span text:style-name="T36">場地費一時段未達14</text:span><text:span text:style-name="T37">,</text:span><text:span text:style-name="T38">000元，但</text:span><text:span text:style-name="T39">本單位</text:span><text:span text:style-name="T40">確定</text:span><text:span text:style-name="T41">不支付</text:span><text:span text:style-name="T42">講堂管理員</text:span><text:span text:style-name="T43">加班費用</text:span><text:span text:style-name="T44">，</text:span><text:span text:style-name="T45">並</text:span><text:span text:style-name="T46">指派</text:span><text:span text:style-name="T47"><text:s text:c="13"/>(先生/小姐)</text:span><text:span text:style-name="T48">於活動前</text:span><text:span text:style-name="T49">一日</text:span><text:span text:style-name="T50">至公衛學院學習操作所有設備，</text:span><text:span text:style-name="T51">也</text:span><text:span text:style-name="T52">確認設備完好</text:span><text:span text:style-name="T53">；</text:span><text:span text:style-name="T54">若於活動過後之上班日</text:span><text:span text:style-name="T55">首日</text:span><text:span text:style-name="T56">，本學院講堂管理員發現場地及設備有任何損壞，將照本院修繕費用賠償。</text:span></text:p>
      <text:p text:style-name="P57"/>
      <text:p text:style-name="P58">借用單位負責人(單位主管/理事長)簽章：</text:p>
      <text:p text:style-name="P59">被指派人員簽章/連絡電話(手機)：</text:p>
      <text:p text:style-name="P60">公衛學院指派教導人員簽章：</text:p>
      <text:p text:style-name="P61"/>
      <text:p text:style-name="內文"><text:span text:style-name="T62">(本切結書由公衛學院院辦公室存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ru</meta:initial-creator>
    <dc:creator>蕭伯璋</dc:creator>
    <meta:creation-date>2025-04-24T06:24:00Z</meta:creation-date>
    <dc:date>2025-04-24T06:24:00Z</dc:date>
    <meta:print-date>2017-05-24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