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 style:snap-to-layout-grid="false"/>
    </style:style>
    <style:style style:name="P2" style:family="paragraph" style:parent-style-name="Text_20_body" style:list-style-name="L1">
      <style:paragraph-properties fo:line-height="100%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3" style:family="paragraph" style:parent-style-name="Text_20_body" style:list-style-name="L2">
      <style:paragraph-properties fo:line-height="100%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4" style:family="paragraph" style:parent-style-name="Text_20_body" style:list-style-name="L1">
      <style:paragraph-properties fo:line-height="100%" style:snap-to-layout-grid="false">
        <style:tab-stops>
          <style:tab-stop style:position="0.153cm"/>
        </style:tab-stops>
      </style:paragraph-properties>
    </style:style>
    <style:style style:name="P5" style:family="paragraph" style:parent-style-name="Text_20_body" style:list-style-name="L2">
      <style:paragraph-properties fo:line-height="100%" style:snap-to-layout-grid="false">
        <style:tab-stops>
          <style:tab-stop style:position="0.153cm"/>
        </style:tab-stops>
      </style:paragraph-properties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Text_20_body">
      <style:paragraph-properties fo:line-height="100%" style:snap-to-layout-grid="false"/>
      <style:text-properties fo:color="#000000" loext:opacity="100%" fo:font-size="18pt" style:font-name-asian="標楷體" style:font-size-asian="18pt" style:font-size-complex="16pt"/>
    </style:style>
    <style:style style:name="P8" style:family="paragraph" style:parent-style-name="Text_20_body">
      <style:paragraph-properties fo:line-height="100%" style:snap-to-layout-grid="false"/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100%" style:snap-to-layout-grid="false">
        <style:tab-stops>
          <style:tab-stop style:position="0.635cm"/>
          <style:tab-stop style:position="1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 style:list-style-name="L1">
      <style:paragraph-properties fo:margin-left="0cm" fo:margin-right="-0.998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1" style:family="paragraph" style:parent-style-name="Text_20_body" style:list-style-name="L2">
      <style:paragraph-properties fo:margin-left="0cm" fo:margin-right="-0.998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3" style:family="paragraph" style:parent-style-name="Text_20_body">
      <style:paragraph-properties fo:margin-top="0.318cm" fo:margin-bottom="0.318cm" style:contextual-spacing="false" fo:line-height="100%" style:snap-to-layout-grid="false"/>
    </style:style>
    <style:style style:name="P14" style:family="paragraph" style:parent-style-name="Text_20_body">
      <style:paragraph-properties fo:margin-left="0cm" fo:margin-right="-0.75cm" fo:line-height="100%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-0.25cm" fo:line-height="100%" fo:text-indent="0cm" style:auto-text-indent="false" style:snap-to-layout-grid="false"/>
    </style:style>
    <style:style style:name="P16" style:family="paragraph" style:parent-style-name="Text_20_body">
      <style:paragraph-properties fo:margin-left="1.118cm" fo:margin-right="0cm" fo:line-height="100%" fo:text-indent="-0.1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118cm" fo:margin-right="0cm" fo:line-height="100%" fo:text-indent="-0.12cm" style:auto-text-indent="false" style:snap-to-layout-grid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1cm" fo:margin-right="-0.6cm" fo:line-height="10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363cm"/>
          <style:tab-stop style:position="0.002cm"/>
        </style:tab-stops>
      </style:paragraph-properties>
      <style:text-properties fo:hyphenate="false" loext:hyphenation-no-caps="false"/>
    </style:style>
    <style:style style:name="P19" style:family="paragraph" style:parent-style-name="清單段落">
      <style:paragraph-properties fo:margin-left="0.847cm" fo:margin-right="0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0.801cm" fo:margin-right="-0.7cm" fo:line-height="100%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0.212cm"/>
          <style:tab-stop style:position="0.153cm"/>
        </style:tab-stops>
      </style:paragraph-properties>
      <style:text-properties fo:color="#0000ff" loext:opacity="100%" fo:font-size="11pt" fo:font-weight="bold" style:font-name-asian="標楷體" style:font-size-asian="11pt" style:font-weight-asian="bold" style:font-size-complex="11pt" fo:hyphenate="false" loext:hyphenation-no-caps="false"/>
    </style:style>
    <style:style style:name="P21" style:family="paragraph" style:parent-style-name="清單段落" style:list-style-name="L1">
      <loext:graphic-properties draw:fill="none"/>
      <style:paragraph-properties fo:margin-left="0.801cm" fo:margin-right="-0.7cm" fo:line-height="100%" fo:orphans="0" fo:widows="0" fo:hyphenation-ladder-count="no-limit" fo:text-indent="-0.801cm" style:auto-text-indent="false" fo:background-color="transparent" style:snap-to-layout-grid="false">
        <style:tab-stops>
          <style:tab-stop style:position="-0.212cm"/>
          <style:tab-stop style:position="0.153cm"/>
        </style:tab-stops>
      </style:paragraph-properties>
      <style:text-properties fo:color="#0000ff" loext:opacity="100%" fo:font-size="11pt" fo:font-weight="bold" style:font-name-asian="標楷體" style:font-size-asian="11pt" style:font-weight-asian="bold" style:font-size-complex="11pt" fo:hyphenate="false" loext:hyphenation-no-caps="false"/>
    </style:style>
    <style:style style:name="P22" style:family="paragraph">
      <loext:graphic-properties draw:fill="non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/>
    </style:style>
    <style:style style:name="T2" style:family="text">
      <style:text-properties fo:color="#000000" loext:opacity="100%" fo:font-size="18pt" style:font-name-asian="標楷體" style:font-size-asian="18pt" style:font-size-complex="18pt"/>
    </style:style>
    <style:style style:name="T3" style:family="text">
      <style:text-properties fo:color="#000000" loext:opacity="100%" fo:font-size="18pt" style:font-name-asian="標楷體" style:font-size-asian="18pt" style:font-size-complex="16pt"/>
    </style:style>
    <style:style style:name="T4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7" style:family="text">
      <style:text-properties fo:color="#000000" loext:opacity="100%" fo:font-size="11pt" fo:letter-spacing="0.035cm" style:letter-kerning="false" style:font-name-asian="標楷體" style:font-size-asian="11pt" style:font-size-complex="11pt"/>
    </style:style>
    <style:style style:name="T8" style:family="text">
      <style:text-properties fo:color="#000000" loext:opacity="100%" fo:font-size="11pt" style:font-name-asian="標楷體" style:font-size-asian="11pt" style:font-size-complex="11pt"/>
    </style:style>
    <style:style style:name="T9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10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6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8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color="#0000ff" loext:opacity="100%" fo:font-size="11pt" fo:font-weight="bold" style:font-name-asian="標楷體" style:font-size-asian="11pt" style:font-weight-asian="bold" style:font-size-complex="11pt"/>
    </style:style>
    <style:style style:name="T21" style:family="text">
      <style:text-properties fo:color="#2a6099" loext:opacity="100%" fo:font-size="11pt" fo:font-weight="bold" style:font-name-asian="標楷體" style:font-size-asian="11pt" style:font-weight-asian="bold" style:font-size-complex="11pt"/>
    </style:style>
    <style:style style:name="T22" style:family="text">
      <style:text-properties fo:color="#0e11f9" loext:opacity="100%" fo:font-size="11pt" fo:font-weight="bold" style:font-name-asian="標楷體" style:font-size-asian="11pt" style:font-weight-asian="bold" style:font-size-complex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DotDot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大公衛學院生物醫療廢棄物盛裝袋標籤</text:span></text:span></text:p>
      <text:p text:style-name="P13"><text:span text:style-name="預設段落字型"><text:span text:style-name="T2">系所單位</text:span></text:span><text:span text:style-name="預設段落字型"><text:span text:style-name="T13">︰</text:span></text:span><text:span text:style-name="預設段落字型"><text:span text:style-name="T4"> <text:s text:c="14"/></text:span></text:span><text:span text:style-name="預設段落字型"><text:span text:style-name="T2"><text:s text:c="9"/></text:span></text:span><text:span text:style-name="預設段落字型"><text:span text:style-name="T13">實驗室老師︰____________</text:span></text:span></text:p>
      <text:p text:style-name="P13"><text:span text:style-name="預設段落字型"><text:span text:style-name="T2">運送人</text:span></text:span><text:span text:style-name="預設段落字型"><text:span text:style-name="T13">︰</text:span></text:span><text:span text:style-name="預設段落字型"><text:span text:style-name="T4"> <text:s text:c="13"/></text:span></text:span><text:span text:style-name="預設段落字型"><text:span text:style-name="T2"><text:s/>電話</text:span></text:span><text:span text:style-name="預設段落字型"><text:span text:style-name="T13">︰</text:span></text:span><text:span text:style-name="預設段落字型"><text:span text:style-name="T4"> <text:s text:c="9"/></text:span></text:span><text:span text:style-name="預設段落字型"><text:span text:style-name="T2">重量：</text:span></text:span><text:span text:style-name="預設段落字型"><text:span text:style-name="T4"> <text:s text:c="9"/></text:span></text:span><text:span text:style-name="預設段落字型"><text:span text:style-name="T5">kg</text:span></text:span><text:span text:style-name="預設段落字型"><text:span text:style-name="T2">；</text:span></text:span></text:p>
      <text:p text:style-name="P1"><text:span text:style-name="預設段落字型"><text:span text:style-name="T13">廢棄物名稱：</text:span></text:span><text:span text:style-name="預設段落字型"><text:span text:style-name="T16"></text:span></text:span><text:span text:style-name="預設段落字型"><text:span text:style-name="T14">感染性廢棄物</text:span></text:span><text:span text:style-name="預設段落字型"><text:span text:style-name="T13">；</text:span></text:span><text:span text:style-name="預設段落字型"><text:span text:style-name="T16"></text:span></text:span><text:span text:style-name="預設段落字型"><text:span text:style-name="T14">廢尖銳器具</text:span></text:span></text:p>
      <text:p text:style-name="P14"><text:span text:style-name="預設段落字型"><text:span text:style-name="T2">貯存期間︰從</text:span></text:span><text:span text:style-name="預設段落字型"><text:span text:style-name="T4"> <text:s text:c="9"/></text:span></text:span><text:span text:style-name="預設段落字型"><text:span text:style-name="T2">(月/日) 到</text:span></text:span><text:span text:style-name="預設段落字型"><text:span text:style-name="T4"> <text:s text:c="8"/></text:span></text:span><text:span text:style-name="預設段落字型"><text:span text:style-name="T2">(月/日)</text:span></text:span></text:p>
      <text:p text:style-name="P1"><text:span text:style-name="預設段落字型"><text:span text:style-name="T2">貯存溫度：</text:span></text:span><text:span text:style-name="預設段落字型"><text:span text:style-name="T6">□</text:span></text:span><text:span text:style-name="預設段落字型"><text:span text:style-name="T2">常溫；</text:span></text:span><text:span text:style-name="預設段落字型"><text:span text:style-name="T6">□</text:span></text:span><text:span text:style-name="預設段落字型"><text:span text:style-name="T2">攝氏五度以下冷藏；</text:span></text:span><text:span text:style-name="預設段落字型"><text:span text:style-name="T6">□</text:span></text:span><text:span text:style-name="預設段落字型"><text:span text:style-name="T2">攝氏零度以下冷凍。</text:span></text:span></text:p>
      <text:p text:style-name="P7">清除機構：環偉醫療廢棄物處理股份有限公司。</text:p>
      <text:p text:style-name="P15"><text:span text:style-name="預設段落字型"><text:span text:style-name="T3">處理機構：環瑋醫療廢棄物處理股份有限公司。</text:span></text:span><text:span text:style-name="預設段落字型"><text:span text:style-name="T15">(</text:span></text:span><text:span text:style-name="預設段落字型"><text:span text:style-name="T17">合約期限110.9.01~112.8.31)</text:span></text:span></text:p>
      <text:p text:style-name="P8">注意事項：</text:p>
      <text:list xml:id="list1169657063" text:style-name="L1">
        <text:list-item>
          <text:p text:style-name="P2"><text:span text:style-name="預設段落字型"><text:span text:style-name="T7">於</text:span></text:span><text:span text:style-name="預設段落字型"><text:span text:style-name="T8">運送前請依相關規定進行適當之滅菌處理，以維護儲存及運送過程之安全。</text:span></text:span></text:p>
        </text:list-item>
        <text:list-item>
          <text:p text:style-name="P10"><text:span text:style-name="預設段落字型"><text:span text:style-name="T8">各單位運送時，請將</text:span></text:span><text:span text:style-name="預設段落字型"><text:span text:style-name="T9">紅色</text:span></text:span><text:span text:style-name="預設段落字型"><text:span text:style-name="T8">塑膠袋放在不會戳破之有蓋塑膠桶中，減少運送時可能產生之危害。</text:span></text:span></text:p>
        </text:list-item>
        <text:list-item>
          <text:p text:style-name="P2"><text:span text:style-name="預設段落字型"><text:span text:style-name="T8">清運感染性廢棄物時，</text:span></text:span><text:span text:style-name="預設段落字型"><text:span text:style-name="T10">如有下列情形者，將不予以清運</text:span></text:span><text:span text:style-name="預設段落字型"><text:span text:style-name="T8">：</text:span></text:span></text:p>
        </text:list-item>
      </text:list>
      <text:p text:style-name="P16"><text:span text:style-name="預設段落字型"><text:span text:style-name="T8">(1) 未依</text:span></text:span><text:span text:style-name="預設段落字型"><text:span text:style-name="T12">規定</text:span></text:span><text:span text:style-name="預設段落字型"><text:span text:style-name="T8">分類，或未黏貼</text:span></text:span><text:span text:style-name="預設段落字型"><text:span text:style-name="T11">『生物醫療廢棄物盛裝袋標籤』</text:span></text:span><text:span text:style-name="預設段落字型"><text:span text:style-name="T8">及資料填寫不確實者。</text:span></text:span></text:p>
      <text:p text:style-name="P17">(2) 貯存之容器不合乎規定，或容器有破損、洩漏之虞者。</text:p>
      <text:list xml:id="list165456076851209" text:continue-numbering="true" text:style-name="L1">
        <text:list-item>
          <text:p text:style-name="P4"><text:span text:style-name="預設段落字型"><text:span text:style-name="T8">運送時間︰</text:span></text:span><text:span text:style-name="預設段落字型"><text:span text:style-name="T18">每週三上午10點00分至上午10點15分</text:span></text:span><text:span text:style-name="預設段落字型"><text:span text:style-name="T8">；大量動物屍體、殘肢等應先以電話與管理員（3366-8028）聯繫。磅重地點︰公衛大樓9樓貨梯間。</text:span></text:span></text:p>
        </text:list-item>
        <text:list-item>
          <text:p text:style-name="P20">如未依規定導致本院遭開單告發，將依本校實驗場所環安衛相關罰款分擔原則規定，其款項將由系所自行負責。</text:p>
          <text:p text:style-name="P21"/>
        </text:list-item>
      </text:list>
      <text:p text:style-name="P19"><text:span text:style-name="預設段落字型"><text:span text:style-name="T19"/></text:span></text:p>
      <text:p text:style-name="P9"><draw:connector text:anchor-type="paragraph" draw:z-index="0" draw:name="Line 4" draw:style-name="gr1" draw:text-style-name="P22" draw:type="line" svg:x1="-0.108cm" svg:y1="0.019cm" svg:x2="19.256cm" svg:y2="0.019cm" svg:d="M-109 19h19365" svg:viewBox="0 0 19368 2"><text:p/></draw:connector></text:p>
      <text:p text:style-name="P6"><text:span text:style-name="預設段落字型"><text:span text:style-name="T1">臺大公衛學院生物醫療廢棄物盛裝袋標籤</text:span></text:span></text:p>
      <text:p text:style-name="P13"><text:span text:style-name="預設段落字型"><text:span text:style-name="T2">系所單位</text:span></text:span><text:span text:style-name="預設段落字型"><text:span text:style-name="T13">︰</text:span></text:span><text:span text:style-name="預設段落字型"><text:span text:style-name="T4"> <text:s text:c="15"/></text:span></text:span><text:span text:style-name="預設段落字型"><text:span text:style-name="T2"><text:s text:c="9"/></text:span></text:span><text:span text:style-name="預設段落字型"><text:span text:style-name="T13">實驗室老師︰____________</text:span></text:span></text:p>
      <text:p text:style-name="P13"><text:span text:style-name="預設段落字型"><text:span text:style-name="T2">運送人</text:span></text:span><text:span text:style-name="預設段落字型"><text:span text:style-name="T13">︰</text:span></text:span><text:span text:style-name="預設段落字型"><text:span text:style-name="T4"> <text:s text:c="14"/></text:span></text:span><text:span text:style-name="預設段落字型"><text:span text:style-name="T2"><text:s/>電話</text:span></text:span><text:span text:style-name="預設段落字型"><text:span text:style-name="T13">︰</text:span></text:span><text:span text:style-name="預設段落字型"><text:span text:style-name="T4"> <text:s text:c="8"/></text:span></text:span><text:span text:style-name="預設段落字型"><text:span text:style-name="T2">重量：</text:span></text:span><text:span text:style-name="預設段落字型"><text:span text:style-name="T4"> <text:s text:c="9"/></text:span></text:span><text:span text:style-name="預設段落字型"><text:span text:style-name="T5">kg</text:span></text:span><text:span text:style-name="預設段落字型"><text:span text:style-name="T2">；</text:span></text:span></text:p>
      <text:p text:style-name="P1"><text:span text:style-name="預設段落字型"><text:span text:style-name="T13">廢棄物名稱：</text:span></text:span><text:span text:style-name="預設段落字型"><text:span text:style-name="T16"></text:span></text:span><text:span text:style-name="預設段落字型"><text:span text:style-name="T14">感染性廢棄物</text:span></text:span><text:span text:style-name="預設段落字型"><text:span text:style-name="T13">；</text:span></text:span><text:span text:style-name="預設段落字型"><text:span text:style-name="T16"></text:span></text:span><text:span text:style-name="預設段落字型"><text:span text:style-name="T14">廢尖銳器具</text:span></text:span></text:p>
      <text:p text:style-name="P14"><text:span text:style-name="預設段落字型"><text:span text:style-name="T2">貯存期間︰從</text:span></text:span><text:span text:style-name="預設段落字型"><text:span text:style-name="T4"> <text:s text:c="9"/></text:span></text:span><text:span text:style-name="預設段落字型"><text:span text:style-name="T2">(月/日) 到</text:span></text:span><text:span text:style-name="預設段落字型"><text:span text:style-name="T4"> <text:s text:c="8"/></text:span></text:span><text:span text:style-name="預設段落字型"><text:span text:style-name="T2">(月/日)</text:span></text:span></text:p>
      <text:p text:style-name="P1"><text:span text:style-name="預設段落字型"><text:span text:style-name="T2">貯存溫度：</text:span></text:span><text:span text:style-name="預設段落字型"><text:span text:style-name="T6">□</text:span></text:span><text:span text:style-name="預設段落字型"><text:span text:style-name="T2">常溫；</text:span></text:span><text:span text:style-name="預設段落字型"><text:span text:style-name="T6">□</text:span></text:span><text:span text:style-name="預設段落字型"><text:span text:style-name="T2">攝氏五度以下冷藏；</text:span></text:span><text:span text:style-name="預設段落字型"><text:span text:style-name="T6">□</text:span></text:span><text:span text:style-name="預設段落字型"><text:span text:style-name="T2">攝氏零度以下冷凍。</text:span></text:span></text:p>
      <text:p text:style-name="P7">清除機構：環偉醫療廢棄物處理股份有限公司。</text:p>
      <text:p text:style-name="P15"><text:span text:style-name="預設段落字型"><text:span text:style-name="T3">處理機構：環瑋醫療廢棄物處理股份有限公司。</text:span></text:span><text:span text:style-name="預設段落字型"><text:span text:style-name="T17">(合約期限110.9.01~112.8.31)</text:span></text:span></text:p>
      <text:p text:style-name="P8">注意事項：</text:p>
      <text:list xml:id="list214875310" text:style-name="L2">
        <text:list-item>
          <text:p text:style-name="P3"><text:span text:style-name="預設段落字型"><text:span text:style-name="T7">於</text:span></text:span><text:span text:style-name="預設段落字型"><text:span text:style-name="T8">運送前請依相關規定進行適當之滅菌處理，以維護儲存及運送過程之安全。</text:span></text:span></text:p>
        </text:list-item>
        <text:list-item>
          <text:p text:style-name="P11"><text:span text:style-name="預設段落字型"><text:span text:style-name="T8">各單位運送時，請將</text:span></text:span><text:span text:style-name="預設段落字型"><text:span text:style-name="T9">紅色</text:span></text:span><text:span text:style-name="預設段落字型"><text:span text:style-name="T8">塑膠袋放在不會戳破之有蓋塑膠桶中，減少運送時可能產生之危害。</text:span></text:span></text:p>
        </text:list-item>
        <text:list-item>
          <text:p text:style-name="P3"><text:span text:style-name="預設段落字型"><text:span text:style-name="T8">清運感染性廢棄物時，</text:span></text:span><text:span text:style-name="預設段落字型"><text:span text:style-name="T10">如有下列情形者，將不予以清運</text:span></text:span><text:span text:style-name="預設段落字型"><text:span text:style-name="T8">：</text:span></text:span></text:p>
        </text:list-item>
      </text:list>
      <text:p text:style-name="P16"><text:span text:style-name="預設段落字型"><text:span text:style-name="T8">(1) 未依</text:span></text:span><text:span text:style-name="預設段落字型"><text:span text:style-name="T12">規定</text:span></text:span><text:span text:style-name="預設段落字型"><text:span text:style-name="T8">分類，或未黏貼</text:span></text:span><text:span text:style-name="預設段落字型"><text:span text:style-name="T11">『生物醫療廢棄物盛裝袋標籤』</text:span></text:span><text:span text:style-name="預設段落字型"><text:span text:style-name="T8">及資料填寫不確實者。</text:span></text:span></text:p>
      <text:p text:style-name="P17">(2) 貯存之容器不合乎規定，或容器有破損、洩漏之虞者。</text:p>
      <text:list xml:id="list165456820020350" text:continue-numbering="true" text:style-name="L2">
        <text:list-item>
          <text:p text:style-name="P5"><text:span text:style-name="預設段落字型"><text:span text:style-name="T8">運送時間︰</text:span></text:span><text:span text:style-name="預設段落字型"><text:span text:style-name="T18">每週三上午10點00分至上午10點15分</text:span></text:span><text:span text:style-name="預設段落字型"><text:span text:style-name="T8">；大量動物屍體、殘肢等應先以電話與管理員（3366-8028）聯繫。磅重地點︰公衛大樓9樓貨梯間。</text:span></text:span></text:p>
        </text:list-item>
      </text:list>
      <text:p text:style-name="P18"><text:span text:style-name="預設段落字型"><text:span text:style-name="T22">5、 </text:span></text:span><text:span text:style-name="預設段落字型"><text:span text:style-name="T20">如未依規定導致本院遭開單告發，將依本校實驗場所環安衛相關罰款分擔原則規定，其款項將由系所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draw:stroke-dash draw:name="LongDashDotDot" draw:style="rect" draw:dots1="1" draw:dots1-length="0.847cm" draw:dots2="2" draw:dots2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生物醫療廢棄物盛裝袋標籤</dc:title>
    <dc:description/>
    <dc:subject/>
    <meta:initial-creator>User</meta:initial-creator>
    <meta:creation-date>2021-09-23T09:56:00Z</meta:creation-date>
    <dc:date>2022-09-19T16:54:54.713000000</dc:date>
    <meta:print-date>2021-09-23T09:56:00Z</meta:print-date>
    <meta:editing-cycles>5</meta:editing-cycles>
    <meta:editing-duration>PT6M37S</meta:editing-duration>
    <meta:document-statistic meta:table-count="0" meta:image-count="0" meta:object-count="0" meta:page-count="1" meta:paragraph-count="32" meta:word-count="886" meta:character-count="1140" meta:non-whitespace-character-count="976"/>
    <meta:user-defined meta:name="FormatCheck" meta:value-type="boolean">true</meta:user-defined>
    <meta:template xlink:type="simple" xlink:actuate="onRequest" xlink:title="" xlink:href="../2021感廢標籤/生物醫療廢棄物標籤-202109.odt/Normal.dotm"/>
  </office:meta>
</office:document-meta>
</file>