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line-height="0.3055in" fo:text-indent="0.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055in" fo:text-indent="0.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055in" fo:text-indent="0.5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7.1666in" style:use-optimal-column-width="false"/>
    </style:style>
    <style:style style:name="Table15" style:family="table">
      <style:table-properties style:width="7.1666in" fo:margin-left="0.0312in" table:align="left"/>
    </style:style>
    <style:style style:name="TableRow17" style:family="table-row">
      <style:table-row-properties style:min-row-height="1.8312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29" style:parent-style-name="內文" style:family="paragraph">
      <style:paragraph-properties fo:line-height="0.4166in" fo:margin-left="0.1666in" fo:margin-right="0.315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4166in" fo:margin-left="0.1666in" fo:margin-right="0.3152in">
        <style:tab-stops/>
      </style:paragraph-properties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line-height="0.4166in" fo:margin-left="0.1666in" fo:margin-right="0.3152in">
        <style:tab-stops/>
      </style:paragraph-properties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line-height="0.4166in" fo:margin-left="0.1666in" fo:margin-right="0.3152in">
        <style:tab-stops/>
      </style:paragraph-properties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line-height="0.4166in" fo:margin-left="0.1666in" fo:margin-right="0.3152in">
        <style:tab-stops/>
      </style:paragraph-properties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9" style:parent-style-name="內文" style:family="paragraph">
      <style:paragraph-properties fo:line-height="0.3055in" fo:text-indent="0.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055in" fo:text-indent="0.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055in" fo:text-indent="0.5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olumn57" style:family="table-column">
      <style:table-column-properties style:column-width="7.1666in" style:use-optimal-column-width="false"/>
    </style:style>
    <style:style style:name="Table56" style:family="table">
      <style:table-properties style:width="7.1666in" fo:margin-left="0.0312in" table:align="left"/>
    </style:style>
    <style:style style:name="TableRow58" style:family="table-row">
      <style:table-row-properties style:min-row-height="1.8312in" style:use-optimal-row-height="false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68" style:parent-style-name="內文" style:family="paragraph">
      <style:paragraph-properties fo:line-height="0.4166in" fo:margin-left="0.1666in" fo:margin-right="0.315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標楷體" style:font-name-asian="標楷體" fo:font-size="20pt" style:font-size-asian="20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line-height="0.4166in" fo:margin-left="0.1666in" fo:margin-right="0.3152in">
        <style:tab-stops/>
      </style:paragraph-properties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line-height="0.4166in" fo:margin-left="0.1666in" fo:margin-right="0.3152in">
        <style:tab-stops/>
      </style:paragraph-properties>
      <style:text-properties style:font-name="標楷體" style:font-name-asian="標楷體" fo:font-size="18pt" style:font-size-asian="18pt"/>
    </style:style>
    <style:style style:name="P74" style:parent-style-name="內文" style:family="paragraph">
      <style:paragraph-properties fo:line-height="0.4166in" fo:margin-left="0.1666in" fo:margin-right="0.3152in">
        <style:tab-stops/>
      </style:paragraph-properties>
      <style:text-properties style:font-name="標楷體" style:font-name-asian="標楷體" fo:font-size="18pt" style:font-size-asian="18pt"/>
    </style:style>
    <style:style style:name="P75" style:parent-style-name="內文" style:family="paragraph">
      <style:paragraph-properties fo:line-height="0.4166in" fo:margin-left="0.1666in" fo:margin-right="0.3152in">
        <style:tab-stops/>
      </style:paragraph-properties>
      <style:text-properties style:font-name="標楷體" style:font-name-asian="標楷體" fo:font-size="18pt" style:font-size-asian="18pt"/>
    </style:style>
    <style:style style:name="P7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臺大</text:span><text:span text:style-name="T3">公衛大樓</text:span><text:span text:style-name="T4">其他</text:span><text:span text:style-name="T5">廢棄物</text:span><text:span text:style-name="T6">盛裝袋</text:span><text:span text:style-name="T7">標籤</text:span></text:p>
      <text:p text:style-name="P8">1.請清楚填寫標籤資訊。</text:p>
      <text:p text:style-name="P9">2.勿與一般垃圾混雜於同一垃圾袋中。</text:p>
      <text:p text:style-name="P10"><text:span text:style-name="T11">3.請放置垃圾場中之</text:span><text:span text:style-name="T12">其他廢棄物專用</text:span><text:span text:style-name="T13">子車</text:span><text:span text:style-name="T14">，勿與一般垃圾子車之垃圾混雜。</text:span></text:p>
      <text:p text:style-name="內文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國立臺灣大學</text:span><text:span text:style-name="T21">公衛學</text:span><text:span text:style-name="T22">院</text:span><text:span text:style-name="T23">其他</text:span><text:span text:style-name="T24">廢棄</text:span><text:span text:style-name="T25">物</text:span><text:span text:style-name="T26">盛裝袋</text:span><text:span text:style-name="T27">標</text:span><text:span text:style-name="T28">籤</text:span></text:p>
            <text:p text:style-name="P29"><text:span text:style-name="T30">系所單位：</text:span><text:span text:style-name="T31">　　　　　　　　<text:s/></text:span><text:span text:style-name="T32">日期：　 年　 月　 日</text:span></text:p>
            <text:p text:style-name="P33">房間號碼：</text:p>
            <text:p text:style-name="P34">管理人員： <text:s text:c="14"/></text:p>
            <text:p text:style-name="P35">清運人員：</text:p>
            <text:p text:style-name="P36">聯絡電話：</text:p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臺大</text:span><text:span text:style-name="T45">公衛大樓</text:span><text:span text:style-name="T46">其他廢棄物</text:span><text:span text:style-name="T47">盛裝袋</text:span><text:span text:style-name="T48">標籤</text:span></text:p>
      <text:p text:style-name="P49">1.請清楚填寫標籤資訊。</text:p>
      <text:p text:style-name="P50">2.勿與一般垃圾混雜於同一垃圾袋中。</text:p>
      <text:p text:style-name="P51"><text:span text:style-name="T52">3.請放置垃圾場中之</text:span><text:span text:style-name="T53">其他廢棄物專用</text:span><text:span text:style-name="T54">子車</text:span><text:span text:style-name="T55">，勿與一般垃圾子車之垃圾混雜。</text:span></text:p>
      <text:p text:style-name="內文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國立臺灣大學</text:span><text:span text:style-name="T62">公衛</text:span><text:span text:style-name="T63">院其他廢棄</text:span><text:span text:style-name="T64">物</text:span><text:span text:style-name="T65">盛裝袋</text:span><text:span text:style-name="T66">標</text:span><text:span text:style-name="T67">籤</text:span></text:p>
            <text:p text:style-name="P68"><text:span text:style-name="T69">系所單位：</text:span><text:span text:style-name="T70">　　　　　　　　<text:s/></text:span><text:span text:style-name="T71">日期：　 年　 月　 日</text:span></text:p>
            <text:p text:style-name="P72">房間號碼：</text:p>
            <text:p text:style-name="P73">管理人員： <text:s text:c="14"/></text:p>
            <text:p text:style-name="P74">清運人員：</text:p>
            <text:p text:style-name="P75">聯絡電話：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其他廢棄物盛裝袋標籤</dc:title>
    <meta:initial-creator>User</meta:initial-creator>
    <dc:creator>EOHS2</dc:creator>
    <meta:creation-date>2022-08-08T03:46:00Z</meta:creation-date>
    <dc:date>2022-08-08T03:46:00Z</dc:date>
    <meta:print-date>2017-11-29T07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