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TableColumn3" style:family="table-column">
      <style:table-column-properties style:column-width="2.3902in"/>
    </style:style>
    <style:style style:name="TableColumn4" style:family="table-column">
      <style:table-column-properties style:column-width="1.6236in"/>
    </style:style>
    <style:style style:name="TableColumn5" style:family="table-column">
      <style:table-column-properties style:column-width="0.6152in"/>
    </style:style>
    <style:style style:name="TableColumn6" style:family="table-column">
      <style:table-column-properties style:column-width="0.8798in"/>
    </style:style>
    <style:style style:name="TableColumn7" style:family="table-column">
      <style:table-column-properties style:column-width="0.0673in"/>
    </style:style>
    <style:style style:name="TableColumn8" style:family="table-column">
      <style:table-column-properties style:column-width="1.6847in"/>
    </style:style>
    <style:style style:name="Table2" style:family="table">
      <style:table-properties style:width="7.2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354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47" style:family="table-row">
      <style:table-row-properties style:min-row-height="0.479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style:font-size-complex="16pt"/>
    </style:style>
    <style:style style:name="T52" style:parent-style-name="預設段落字型" style:family="text">
      <style:text-properties style:font-name="標楷體" style:font-name-asian="標楷體" fo:color="#FF0000" style:font-size-complex="16pt"/>
    </style:style>
    <style:style style:name="T53" style:parent-style-name="預設段落字型" style:family="text">
      <style:text-properties style:font-name="標楷體" style:font-name-asian="標楷體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justify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內文" style:master-page-name="MP1" style:family="paragraph">
      <style:paragraph-properties fo:break-before="page" fo:text-align="center"/>
      <style:text-properties style:font-name="標楷體" style:font-name-asian="標楷體" fo:font-size="26pt" style:font-size-asian="26pt" style:font-size-complex="26pt"/>
    </style:style>
    <style:style style:name="TableColumn60" style:family="table-column">
      <style:table-column-properties style:column-width="2.3902in"/>
    </style:style>
    <style:style style:name="TableColumn61" style:family="table-column">
      <style:table-column-properties style:column-width="1.6236in"/>
    </style:style>
    <style:style style:name="TableColumn62" style:family="table-column">
      <style:table-column-properties style:column-width="0.6152in"/>
    </style:style>
    <style:style style:name="TableColumn63" style:family="table-column">
      <style:table-column-properties style:column-width="0.8798in"/>
    </style:style>
    <style:style style:name="TableColumn64" style:family="table-column">
      <style:table-column-properties style:column-width="0.0673in"/>
    </style:style>
    <style:style style:name="TableColumn65" style:family="table-column">
      <style:table-column-properties style:column-width="1.6847in"/>
    </style:style>
    <style:style style:name="Table59" style:family="table">
      <style:table-properties style:width="7.2611in" fo:margin-left="0in" table:align="center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1.354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1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2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ableRow103" style:family="table-row">
      <style:table-row-properties style:min-row-height="0.479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fo:color="#FF0000" style:font-size-complex="16pt"/>
    </style:style>
    <style:style style:name="T109" style:parent-style-name="預設段落字型" style:family="text">
      <style:text-properties style:font-name="標楷體" style:font-name-asian="標楷體" style:font-size-complex="16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大公衛學院 <text:s/>實驗室過期藥品清運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系所單位</text:p>
          </table:table-cell>
          <table:table-cell table:style-name="TableCell12">
            <text:p text:style-name="P13"/>
          </table:table-cell>
          <table:table-cell table:style-name="TableCell14" table:number-columns-spanned="2">
            <text:p text:style-name="P15">實驗室負責人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</table:table-row>
        <table:table-row table:style-name="TableRow18">
          <table:table-cell table:style-name="TableCell19">
            <text:p text:style-name="P20">填表人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電話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藥品型態</text:p>
            <text:p text:style-name="P30"><text:span text:style-name="T31">(</text:span><text:span text:style-name="T32">固、液</text:span><text:span text:style-name="T33">體</text:span><text:span text:style-name="T34">嚴禁</text:span><text:span text:style-name="T35">混箱</text:span><text:span text:style-name="T36">)</text:span></text:p>
          </table:table-cell>
          <table:table-cell table:style-name="TableCell37" table:number-columns-spanned="5">
            <text:p text:style-name="P38">□固體 <text:s/>□液體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藥品分類</text:p>
          </table:table-cell>
          <table:table-cell table:style-name="TableCell42" table:number-columns-spanned="5">
            <text:p text:style-name="P43">□有機物：C-0149、C0169、D-1799、C-0399</text:p>
            <text:p text:style-name="P44">□無機物：C-0119、C-0201、C-0202、C-0299</text:p>
            <text:p text:style-name="P45">□特殊化學品：不明化學、金屬粉末、硝酸胺</text:p>
            <text:p text:style-name="P46">□一般化學品：鹽類（D-2399）</text:p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重量</text:p>
            <text:p text:style-name="P50"><text:span text:style-name="T51">（以</text:span><text:span text:style-name="T52">公斤</text:span><text:span text:style-name="T53">為單位，4捨5入）</text:span></text:p>
          </table:table-cell>
          <table:table-cell table:style-name="TableCell54" table:number-columns-spanned="5">
            <text:p text:style-name="P55"><text:span text:style-name="T56"><text:s text:c="7"/></text:span><text:span text:style-name="T57">公斤</text:span></text:p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58">臺大公衛學院 <text:s/>實驗室過期藥品清運單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系所單位</text:p>
          </table:table-cell>
          <table:table-cell table:style-name="TableCell69">
            <text:p text:style-name="P70"/>
          </table:table-cell>
          <table:table-cell table:style-name="TableCell71" table:number-columns-spanned="2">
            <text:p text:style-name="P72">實驗室負責人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填表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>電話</text:p>
          </table:table-cell>
          <table:covered-table-cell/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藥品型態</text:p>
            <text:p text:style-name="P87"><text:span text:style-name="T88">(</text:span><text:span text:style-name="T89">固、液體</text:span><text:span text:style-name="T90">嚴禁</text:span><text:span text:style-name="T91">混箱</text:span><text:span text:style-name="T92">)</text:span></text:p>
          </table:table-cell>
          <table:table-cell table:style-name="TableCell93" table:number-columns-spanned="5">
            <text:p text:style-name="P94">□固體 <text:s/>□液體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藥品分類</text:p>
          </table:table-cell>
          <table:table-cell table:style-name="TableCell98" table:number-columns-spanned="5">
            <text:p text:style-name="P99">□有機物：C-0149、C0169、D-1799、C-0399</text:p>
            <text:p text:style-name="P100">□無機物：C-0119、C-0201、C-0202、C-0299</text:p>
            <text:p text:style-name="P101">□特殊化學品：不明化學、金屬粉末、硝酸胺</text:p>
            <text:p text:style-name="P102">□一般化學品：鹽類（D-2399）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重量</text:p>
            <text:p text:style-name="P106"><text:span text:style-name="T107">（以</text:span><text:span text:style-name="T108">公斤</text:span><text:span text:style-name="T109">為單位，4捨5入）</text:span></text:p>
          </table:table-cell>
          <table:table-cell table:style-name="TableCell110" table:number-columns-spanned="5">
            <text:p text:style-name="P111"><text:span text:style-name="T112"><text:s text:c="7"/></text:span><text:span text:style-name="T113">公斤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5.8465in" style:print-orientation="portrait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5.8465in" style:print-orientation="portrait" fo:margin-top="0.5in" fo:margin-left="0.5in" fo:margin-bottom="0.5in" fo:margin-right="0.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EOHS2</dc:creator>
    <meta:creation-date>2022-08-08T03:42:00Z</meta:creation-date>
    <dc:date>2022-08-08T03:42:00Z</dc:date>
    <meta:print-date>2020-11-27T07:0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2" meta:character-count="417" meta:row-count="2" meta:non-whitespace-character-count="356"/>
  </office:meta>
</office:document-meta>
</file>