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18" style:parent-style-name="內文" style:family="paragraph">
      <style:text-properties style:font-name="Times New Roman" style:font-name-asian="標楷體" fo:font-weight="bold" style:font-weight-asian="bold" fo:font-size="19pt" style:font-size-asian="19pt"/>
    </style:style>
    <style:style style:name="P19" style:parent-style-name="內文" style:family="paragraph">
      <style:paragraph-properties>
        <style:tab-stops>
          <style:tab-stop style:type="left" style:position="1.5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23" style:parent-style-name="內文" style:family="paragraph">
      <style:paragraph-properties fo:margin-bottom="0.75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9pt" style:font-size-asian="19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9pt" style:font-size-asian="19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9pt" style:font-size-asian="19pt"/>
    </style:style>
  </office:automatic-styles>
  <office:body>
    <office:text text:use-soft-page-breaks="true">
      <text:p text:style-name="P1"><text:span text:style-name="T3">公衛學院緊急事故聯絡電話</text:span></text:p>
      <text:p text:style-name="內文"><text:span text:style-name="T4">本院駐警隊：</text:span><text:span text:style-name="T5">(02) 3366-8119</text:span></text:p>
      <text:p text:style-name="內文"><text:span text:style-name="T6">本院總務專案管理</text:span><text:span text:style-name="T7">員</text:span><text:span text:style-name="T8">：</text:span><text:span text:style-name="T9">(02) 3366-8110<text:s/></text:span><text:span text:style-name="T10">蘇祐民先生</text:span></text:p>
      <text:p text:style-name="內文"><text:span text:style-name="T11">所辦：</text:span><text:span text:style-name="T12">(02)<text:s/></text:span><text:span text:style-name="T13"><office:annotation office:name="0" xml:id="647222130"><dc:creator>Windows 使用者</dc:creator><dc:date>2019-10-15T11:00:00</dc:date><text:p text:style-name="註解文字">食安所3366-8108</text:p><text:p text:style-name="註解文字">環職所3366-8112</text:p><text:p text:style-name="註解文字">流預所3366-8030</text:p></office:annotation>3366</text:span><text:span text:style-name="註解參照"><office:annotation-end office:name="0"/></text:span><text:span text:style-name="T14">-</text:span></text:p>
      <text:p text:style-name="內文"><text:span text:style-name="T15">院辦：</text:span><text:span text:style-name="T16">(02) 3366-8008 ;3366-8022</text:span><text:span text:style-name="T17">陳俊雄先生</text:span></text:p>
      <text:p text:style-name="P18">環安衛小組：(02)3366-8109楊佳蓉行政專員</text:p>
      <text:p text:style-name="P19"><text:span text:style-name="T20"><text:tab/></text:span><text:span text:style-name="T21">(02)3366-8028</text:span><text:span text:style-name="T22">范嘉純行政專員</text:span></text:p>
      <text:p text:style-name="P23"><text:span text:style-name="T24">本校緊急聯絡電話：</text:span><text:span text:style-name="T25">(02) 3366-9110</text:span></text:p>
      <text:p text:style-name="P26">實驗室場所負責人及聯絡電話：</text:p>
      <text:p text:style-name="P27"/>
      <text:p text:style-name="P28"><text:span text:style-name="T29">實驗室場所聯絡人及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張貼日期：<text:s text:c="4"/>年<text:s text:c="6"/>月<text:s text:c="5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Hsuan</meta:initial-creator>
    <dc:creator>EOHS2</dc:creator>
    <meta:creation-date>2022-08-03T03:00:00Z</meta:creation-date>
    <dc:date>2022-08-08T03:40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